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kamerverhuur op het perceel Curiestraat 11, 3822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kamerverhuur op het perceel Curiestraat 11, 3822 XJ Amersfoort</text:span>
          </text:p>
            <text:p text:style-name="common-al">De Gemeente Amersfoort heeft op 15-10-2025 een aanvraag voor een omgevingsvergunning ontvangen voor het wijzigen van het gebruik t.b.v. kamerverhuur op het perceel Curiestraat 11, 3822 XJ Amersfoort, met kenmerk CLZ-000298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8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9893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kamerverhuur op het perceel Curiestraat 11, 3822 XJ Amersf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26</meta:user-defined>
    <meta:user-defined meta:name="OVERHEIDop.GmbID/DC.identifier">gmb-2025-463826</meta:user-defined>
    <meta:user-defined meta:name="OVERHEIDop.versieInformatie"/>
  </office:meta>
</office:document-meta>
</file>