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Guldenslag 84</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Guldenslag 84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Guldenslag 84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6">
              <text:list-item text:style-override="id1-3-2-2-1-26-1">
                <text:number>•</text:number>
                <text:p text:style-name="al">
                <text:span text:style-name="nadrukvet">De datum waarop u de brief stuurt.</text:span>
              </text:p>
              </text:list-item>
              <text:list-item text:style-override="id1-3-2-2-1-26-2">
                <text:number>•</text:number>
                <text:p text:style-name="al">
                <text:span text:style-name="nadrukvet">Uw naam, adres, postcode en woonplaats. Graag ook uw telefoonnummer en mailadres vermelden. </text:span>
              </text:p>
              </text:list-item>
              <text:list-item text:style-override="id1-3-2-2-1-26-3">
                <text:number>•</text:number>
                <text:p text:style-name="al">
                <text:span text:style-name="nadrukvet">Het besluit waarmee u het niet eens bent. U mag hiervoor een kopie meesturen van de tekst die u nu leest.</text:span>
              </text:p>
              </text:list-item>
              <text:list-item text:style-override="id1-3-2-2-1-26-4">
                <text:number>•</text:number>
                <text:p text:style-name="al">
                <text:span text:style-name="nadrukvet">Waarom u het niet eens bent met het besluit.</text:span>
              </text:p>
              </text:list-item>
              <text:list-item text:style-override="id1-3-2-2-1-26-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29">
              <text:list-item text:style-override="id1-3-2-2-1-29-1">
                <text:number>1.</text:number>
                <text:p text:style-name="al">
                <text:span text:style-name="nadrukvet">Via het formulier op onze website. Kijk op www.houten.nl/bezwaar. U logt in met uw DigiD. dat is dan meteen uw digitale handtekening.</text:span>
              </text:p>
              </text:list-item>
              <text:list-item text:style-override="id1-3-2-2-1-29-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5">
              <text:list-item text:style-override="id1-3-2-2-1-35-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DigiD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2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38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Guldenslag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ter hoogte van Guldenslag 84</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0-29</meta:user-defined>
    <meta:user-defined meta:name="OVERHEIDop.externeBijlage">lokatie Guldenslag 84|exb-2025-38556</meta:user-defined>
    <meta:user-defined meta:name="DCTERMS.W3CDTF/OVERHEIDop.jaargang">2025</meta:user-defined>
    <meta:user-defined meta:name="OVERHEIDop.publicationIssue">463825</meta:user-defined>
    <meta:user-defined meta:name="OVERHEIDop.GmbID/DC.identifier">gmb-2025-463825</meta:user-defined>
    <meta:user-defined meta:name="OVERHEIDop.versieInformatie"/>
  </office:meta>
</office:document-meta>
</file>