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Middeldijk 28A, 8094PS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Middeldijk 28A in Hattemerbroek, voor het toepassen van grond of baggerspecie op of in de landbodem, ontvangen op 15 oktober 2025 (zaaknummer R2025-023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38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354</meta:user-defined>
    <meta:user-defined meta:name="DCTERMS.abstract">Betreft: melding op locatie Middeldijk 28A, 8094PS Hattemerbroek</meta:user-defined>
    <dc:language>nl</dc:language>
    <meta:user-defined meta:name="OVERHEIDop.locatietype/OVERHEIDop.gebiedsmarkering">Punt</meta:user-defined>
    <meta:user-defined meta:name="DC.title">Kennisgeving ontvangen melding Middeldijk 28A, 8094PS Hattemerbroe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820</meta:user-defined>
    <meta:user-defined meta:name="OVERHEIDop.GmbID/DC.identifier">gmb-2025-463820</meta:user-defined>
    <meta:user-defined meta:name="OVERHEIDop.versieInformatie"/>
  </office:meta>
</office:document-meta>
</file>