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Familiekermis Wezep 2026” op de locatie Meidoornplein in Wezep op woensdag 8 april 2026 van 14.00 tot 23.00 uur, donderdag 9 april 2026 van 14.00 tot 23.00 uur, vrijdag 10 april 2026 van 14.00 tot 23.00 uur en zaterdag 11 april 2026 van 13.00 tot 23.00 uur. </text:p>
            <text:p text:style-name="common-al">(Zaaknummer 405764 – Registratiedatum 16 okto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81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18</meta:user-defined>
    <meta:user-defined meta:name="OVERHEIDop.GmbID/DC.identifier">gmb-2025-463818</meta:user-defined>
    <meta:user-defined meta:name="OVERHEIDop.versieInformatie"/>
  </office:meta>
</office:document-meta>
</file>