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raaf Reinoldweg 28, 8084JH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bben wij een aanvraag ontvangen voor het aanleggen van een uitrit op het perceel Graaf Reinoldweg 28, 8084JH 't Harde. De aanvraag is geregistreerd onder zaaknummer Z2025-00001516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381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1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1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16</meta:user-defined>
    <meta:user-defined meta:name="DCTERMS.abstract">Betreft: Aanvraag op locatie Graaf Reinoldweg 28, 8084JH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raaf Reinoldweg 28, 8084JH 't Hard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17</meta:user-defined>
    <meta:user-defined meta:name="OVERHEIDop.GmbID/DC.identifier">gmb-2025-463817</meta:user-defined>
    <meta:user-defined meta:name="OVERHEIDop.versieInformatie"/>
  </office:meta>
</office:document-meta>
</file>