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Hertog Reinoudsingel 165, 5913X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Hertog Reinoudsingel 165, 5913XD Venlo</text:span>
          </text:p>
            <text:p text:style-name="common-al">Voor het verbreden van de bestaande inrit/uitweg</text:p>
            <text:p text:style-name="common-al">Bekendgemaakt/verzonden op 23 oktober 2025</text:p>
            <text:p text:style-name="common-al">Kenmerk Z2025-03552</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oktober 2025 tot en met 4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81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1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1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552</meta:user-defined>
    <meta:user-defined meta:name="DCTERMS.abstract">Betreft:  Beschikking op aanvraag op locatie Hertog Reinoudsingel 165, 5913XD Ven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reguliere voorbereidingsprocedure  - Hertog Reinoudsingel 165, 5913XD Venlo</meta:user-defined>
    <meta:user-defined meta:name="DCTERMS.W3CDTF/DCTERMS.available">2025-10-27</meta:user-defined>
    <meta:user-defined meta:name="DCTERMS.W3CDTF/OVERHEIDop.jaargang">2025</meta:user-defined>
    <meta:user-defined meta:name="OVERHEIDop.publicationIssue">463814</meta:user-defined>
    <meta:user-defined meta:name="OVERHEIDop.GmbID/DC.identifier">gmb-2025-463814</meta:user-defined>
    <meta:user-defined meta:name="OVERHEIDop.versieInformatie"/>
  </office:meta>
</office:document-meta>
</file>