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voor Intrekkingsverzoek milieutoestemming, Napoleonsweg Noord 8, 6096NC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intrekken omgevingsvergunning hebben verleend voor het intrekkingsverzoek milieutoestemming op locatie Napoleonsweg Noord 8, 6096NC Grathem.</text:p>
            <text:p text:style-name="common-al">De intrekking omgevingsvergunning is geregistreerd onder zaaknummer Z2025-00001010.</text:p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45690de5-16d4-4597-881f-fb008e7e6ad5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8 december 2025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381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1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10</meta:user-defined>
    <meta:user-defined meta:name="DCTERMS.abstract">Betreft: Besluit intrekken omgevingsvergunning</meta:user-defined>
    <dc:language>nl</dc:language>
    <meta:user-defined meta:name="OVERHEIDop.locatietype/OVERHEIDop.gebiedsmarkering">Punt</meta:user-defined>
    <meta:user-defined meta:name="DC.title">Besluit intrekken omgevingsvergunning voor Intrekkingsverzoek milieutoestemming, Napoleonsweg Noord 8, 6096NC Grathem</meta:user-defined>
    <meta:user-defined meta:name="OVERHEIDop.datumEindeReactietermijn">2025-12-08</meta:user-defined>
    <meta:user-defined meta:name="OVERHEIDop.terinzageleggingBG">https://jeleefomgeving.nl/inzien/816963228/45690de5-16d4-4597-881f-fb008e7e6ad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13</meta:user-defined>
    <meta:user-defined meta:name="OVERHEIDop.GmbID/DC.identifier">gmb-2025-463813</meta:user-defined>
    <meta:user-defined meta:name="OVERHEIDop.versieInformatie"/>
  </office:meta>
</office:document-meta>
</file>