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hv Marinapark Houthaven Jachthaven Dukra te Zaandam - het afmeren van 13 recreatie lodges (type 2) in Marinapark Hou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5074 - het afmeren van 13 recreatie lodges (type 2) in Marinapark Houthaven -  - op de locatie thv Marinapark Houthaven Jachthaven Dukra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381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1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1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5074</meta:user-defined>
    <dc:language>nl</dc:language>
    <meta:user-defined meta:name="OVERHEIDop.locatietype/OVERHEIDop.gebiedsmarkering">Vlak</meta:user-defined>
    <meta:user-defined meta:name="DC.title">Verlenging beslistermijn omgevingsvergunning - thv Marinapark Houthaven Jachthaven Dukra te Zaandam - het afmeren van 13 recreatie lodges (type 2) in Marinapark Houthav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10</meta:user-defined>
    <meta:user-defined meta:name="OVERHEIDop.GmbID/DC.identifier">gmb-2025-463810</meta:user-defined>
    <meta:user-defined meta:name="OVERHEIDop.versieInformatie"/>
  </office:meta>
</office:document-meta>
</file>