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Luijkenstraat 52 1071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entree deuren en het vergroten van de woning door dichtzetten van de loggia ter hoogte van de tweede verdieping met behoud van de bestemming daarvan tot één woning</text:p>
            <text:p text:style-name="common-al">Besluit: verleend</text:p>
            <text:p text:style-name="common-al">Besluit verzonden op: 21-10-2025</text:p>
            <text:p text:style-name="common-al">Zaakadres: Jan Luijkenstraat 52 1071CS Amsterdam</text:p>
            <text:p text:style-name="common-al">Zaaknummer: Z2024-021499</text:p>
            <text:p text:style-name="common-al">DSO-nummer: 202407260163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149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8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499</meta:user-defined>
    <meta:user-defined meta:name="DCTERMS.abstract">het wijzigen van de entree deuren en het vergroten van de woning door dichtzetten van de loggia ter hoogte van de tweede verdieping met behoud 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n Luijkenstraat 52 1071CS Amsterdam</meta:user-defined>
    <meta:user-defined meta:name="DCTERMS.W3CDTF/DCTERMS.available">2025-10-27</meta:user-defined>
    <meta:user-defined meta:name="DCTERMS.W3CDTF/OVERHEIDop.jaargang">2025</meta:user-defined>
    <meta:user-defined meta:name="OVERHEIDop.publicationIssue">463806</meta:user-defined>
    <meta:user-defined meta:name="OVERHEIDop.GmbID/DC.identifier">gmb-2025-463806</meta:user-defined>
    <meta:user-defined meta:name="OVERHEIDop.versieInformatie"/>
  </office:meta>
</office:document-meta>
</file>