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het aanvragen van ontheffing artikel 35 alcoholwet tijdens 'Kossemisse', Dorpsplein 49, 4443AG Niss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2 oktober 2025 een Ontheffing art. 35 alcoholwet (schenken zwak-alcohol) heeft verleend voor het aanvragen van ontheffing artikel 35 alcoholwet tijdens 'Kossemisse' op de locatie Dorpsplein 49, 4443AG Niss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380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0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0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136</meta:user-defined>
    <dc:language>nl</dc:language>
    <meta:user-defined meta:name="OVERHEIDop.locatietype/OVERHEIDop.gebiedsmarkering">Punt</meta:user-defined>
    <meta:user-defined meta:name="OVERHEIDop.locatietype/OVERHEIDop.gebiedsmarkering">Punt</meta:user-defined>
    <meta:user-defined meta:name="DC.title">Besluit Ontheffing art. 35 alcoholwet (schenken zwak-alcohol), het aanvragen van ontheffing artikel 35 alcoholwet tijdens 'Kossemisse', Dorpsplein 49, 4443AG Nisse</meta:user-defined>
    <meta:user-defined meta:name="DCTERMS.W3CDTF/DCTERMS.available">2025-10-27</meta:user-defined>
    <meta:user-defined meta:name="DCTERMS.W3CDTF/OVERHEIDop.jaargang">2025</meta:user-defined>
    <meta:user-defined meta:name="OVERHEIDop.publicationIssue">463803</meta:user-defined>
    <meta:user-defined meta:name="OVERHEIDop.GmbID/DC.identifier">gmb-2025-463803</meta:user-defined>
    <meta:user-defined meta:name="OVERHEIDop.versieInformatie"/>
  </office:meta>
</office:document-meta>
</file>