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op de locatie de Hoge Enk 20, 7384HA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oktober 2025</text:p>
            <text:p text:style-name="common-al">Kenmerk: Z2025-0000219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380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0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0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194</meta:user-defined>
    <meta:user-defined meta:name="DCTERMS.abstract">de Hoge Enk 20, 7384HA Wilp</meta:user-defined>
    <dc:language>nl</dc:language>
    <meta:user-defined meta:name="OVERHEIDop.locatietype/OVERHEIDop.gebiedsmarkering">Vlak</meta:user-defined>
    <meta:user-defined meta:name="DC.title">Aanvraag omgevingsvergunning voor het aanleggen van een inrit op de locatie de Hoge Enk 20, 7384HA Wilp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802</meta:user-defined>
    <meta:user-defined meta:name="OVERHEIDop.GmbID/DC.identifier">gmb-2025-463802</meta:user-defined>
    <meta:user-defined meta:name="OVERHEIDop.versieInformatie"/>
  </office:meta>
</office:document-meta>
</file>