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Kinderspelweek van 12 juli tot en met 16 juli 2025 - Willem Lodewijkstraat in Niezijl</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Westerkwartier een aanvraag ontvangen voor het organiseren van een Kinderspelweek van 12 juli tot en met 16 juli 2025 op locatie Willem Lodewijkstraat in Niezijl. De aanvraag is geregistreerd onder zaaknummer 2025009961.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3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961</meta:user-defined>
    <dc:language>nl</dc:language>
    <meta:user-defined meta:name="OVERHEIDop.locatietype/OVERHEIDop.gebiedsmarkering">Punt</meta:user-defined>
    <meta:user-defined meta:name="DC.title">Ontvangst aanvraag: Evenementenvergunning - Kinderspelweek van 12 juli tot en met 16 juli 2025 - Willem Lodewijkstraat in Niezijl</meta:user-defined>
    <meta:user-defined meta:name="DCTERMS.W3CDTF/DCTERMS.available">2025-02-05</meta:user-defined>
    <meta:user-defined meta:name="DCTERMS.W3CDTF/OVERHEIDop.jaargang">2025</meta:user-defined>
    <meta:user-defined meta:name="OVERHEIDop.publicationIssue">46380</meta:user-defined>
    <meta:user-defined meta:name="OVERHEIDop.GmbID/DC.identifier">gmb-2025-46380</meta:user-defined>
    <meta:user-defined meta:name="OVERHEIDop.versieInformatie"/>
  </office:meta>
</office:document-meta>
</file>