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plaatsen van een mestsilo aan de P.W. Janssenlaan 53 te Vledder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P.W. Janssenlaan 53, 8385 GC Vledderveen, voor het plaatsen van een mestsilo (verzenddatum: 23-10-2025, zaaknummer: 2025-016912).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63799</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799</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799</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6912</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voor het plaatsen van een mestsilo aan de P.W. Janssenlaan 53 te Vledderveen.</meta:user-defined>
    <meta:user-defined meta:name="DCTERMS.W3CDTF/DCTERMS.available">2025-10-27</meta:user-defined>
    <meta:user-defined meta:name="DCTERMS.W3CDTF/OVERHEIDop.jaargang">2025</meta:user-defined>
    <meta:user-defined meta:name="OVERHEIDop.publicationIssue">463799</meta:user-defined>
    <meta:user-defined meta:name="OVERHEIDop.GmbID/DC.identifier">gmb-2025-463799</meta:user-defined>
    <meta:user-defined meta:name="OVERHEIDop.versieInformatie"/>
  </office:meta>
</office:document-meta>
</file>