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Margrietplnts - Prinses Margrietplantsoen ter hoogte van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tijdeiljke werklocatie ter hoogte van het Prinses Margrietplantsoen 60 in Den Haag. De aanvraag is ingediend voor de periode van 17 november 2025 tot en met 21 november 2025.</text:p>
            <text:p text:style-name="common-al"/>
            <text:p text:style-name="common-al">Ons kenmerk: 0204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Margrietplnts - Prinses Margrietplantsoen ter hoogte van huisnummer 60</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79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9GGB25/9052236</meta:user-defined>
    <meta:user-defined meta:name="DCTERMS.abstract">Het realiseren van een tijdeiljke werklocatie ter hoogte van het Prinses Margrietplantsoen 60 in Den Haag. De aanvraag is ingediend voor de periode van 17 november 2025 tot en met 21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s Margrietplnts - Prinses Margrietplantsoen ter hoogte van huisnummer 60 te Den Haag</meta:user-defined>
    <meta:user-defined meta:name="DCTERMS.W3CDTF/DCTERMS.available">2025-10-27</meta:user-defined>
    <meta:user-defined meta:name="OVERHEIDop.externeBijlage">Bijlage_59618986_voor_bekendmaking|exb-2025-38553</meta:user-defined>
    <meta:user-defined meta:name="DCTERMS.W3CDTF/OVERHEIDop.jaargang">2025</meta:user-defined>
    <meta:user-defined meta:name="OVERHEIDop.publicationIssue">463793</meta:user-defined>
    <meta:user-defined meta:name="OVERHEIDop.GmbID/DC.identifier">gmb-2025-463793</meta:user-defined>
    <meta:user-defined meta:name="OVERHEIDop.versieInformatie"/>
  </office:meta>
</office:document-meta>
</file>