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 Hoofdstraat 119 - Loosduinse Hoofdstraat ter hoogte van huisnummer 1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hangen van feestverlichting in de Loosduinse Hoofdstraat in de periode van 20 oktober 2025 tot en met 31 januari 2026.</text:p>
            <text:p text:style-name="common-al"/>
            <text:p text:style-name="common-al">Ons kenmerk: 0200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osduinse Hoofdstraat 119 - Loosduinse Hoofdstraat ter hoogte van huisnummer 119</text:p>
            <text:p text:style-name="tussenkopcur">
            <text:span text:style-name="nadrukvet">Datum bekendmaking besluit:</text:span>
          </text:p>
            <text:p text:style-name="common-al">2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79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9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9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3GGB25/9052231</meta:user-defined>
    <meta:user-defined meta:name="DCTERMS.abstract">Het ophangen van feestverlichting in de Loosduinse Hoofdstraat in de periode van 20 oktober 2025 tot en met 31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osduinse Hoofdstraat 119 - Loosduinse Hoofdstraat ter hoogte van huisnummer 119 te Den Haag</meta:user-defined>
    <meta:user-defined meta:name="DCTERMS.W3CDTF/DCTERMS.available">2025-10-27</meta:user-defined>
    <meta:user-defined meta:name="OVERHEIDop.externeBijlage">Bijlage_59618901_voor_bekendmaking|exb-2025-38552</meta:user-defined>
    <meta:user-defined meta:name="DCTERMS.W3CDTF/OVERHEIDop.jaargang">2025</meta:user-defined>
    <meta:user-defined meta:name="OVERHEIDop.publicationIssue">463790</meta:user-defined>
    <meta:user-defined meta:name="OVERHEIDop.GmbID/DC.identifier">gmb-2025-463790</meta:user-defined>
    <meta:user-defined meta:name="OVERHEIDop.versieInformatie"/>
  </office:meta>
</office:document-meta>
</file>