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extra uitweg naar een agrarisch perceel aan de Zijdwende, Scheemda (gemeente Scheemda, sectie M, nummer 213)</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1/2025, aanleggen extra uitweg naar een agrarisch perceel aan de Zijdwende, Scheemda (gemeente Scheemda, sectie M, nummer 213).</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37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Oldambt, verleende omgevingsvergunning, aanleggen extra uitweg naar een agrarisch perceel aan de Zijdwende, Scheemda (gemeente Scheemda, sectie M, nummer 213)</meta:user-defined>
    <meta:user-defined meta:name="DCTERMS.W3CDTF/DCTERMS.available">2025-02-05</meta:user-defined>
    <meta:user-defined meta:name="DCTERMS.W3CDTF/OVERHEIDop.jaargang">2025</meta:user-defined>
    <meta:user-defined meta:name="OVERHEIDop.publicationIssue">46379</meta:user-defined>
    <meta:user-defined meta:name="OVERHEIDop.GmbID/DC.identifier">gmb-2025-46379</meta:user-defined>
    <meta:user-defined meta:name="OVERHEIDop.versieInformatie"/>
  </office:meta>
</office:document-meta>
</file>