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Collecte Hersenstichting d.d. 26-01-2026 t/m 31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Gemeente Stichtse Vecht. De melding is geregistreerd onder zaaknummer Z2025-00002071.</text:p>
            <text:p text:style-name="common-al">De melding betreft: collectevergunning op Gemeente Stichtse Vecht - Collecte Hersenstichting d.d. 26-01-2026 t/m 31-01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378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071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Collecte Hersenstichting d.d. 26-01-2026 t/m 31-01-202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89</meta:user-defined>
    <meta:user-defined meta:name="OVERHEIDop.GmbID/DC.identifier">gmb-2025-463789</meta:user-defined>
    <meta:user-defined meta:name="OVERHEIDop.versieInformatie"/>
  </office:meta>
</office:document-meta>
</file>