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stellingsbesluit verkeersregelaar Westerscheldetunnel, het verlenging aanstelling t.b.v. verkeersregelaar A.L.J. Lekatompessy, Westerscheldetunnelweg 1, 4454PD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oktober 2025 een Aanstellingsbesluit verkeersregelaar Westerscheldetunnel heeft verleend voor het verlenging aanstelling t.b.v. verkeersregelaar A.L.J. Lekatompessy op de locatie Westerscheldetunnelweg 1, 4454PD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378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8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20</meta:user-defined>
    <dc:language>nl</dc:language>
    <meta:user-defined meta:name="OVERHEIDop.locatietype/OVERHEIDop.gebiedsmarkering">Punt</meta:user-defined>
    <meta:user-defined meta:name="DC.title">Besluit Aanstellingsbesluit verkeersregelaar Westerscheldetunnel, het verlenging aanstelling t.b.v. verkeersregelaar A.L.J. Lekatompessy, Westerscheldetunnelweg 1, 4454PD Borssele</meta:user-defined>
    <meta:user-defined meta:name="DCTERMS.W3CDTF/DCTERMS.available">2025-10-27</meta:user-defined>
    <meta:user-defined meta:name="DCTERMS.W3CDTF/OVERHEIDop.jaargang">2025</meta:user-defined>
    <meta:user-defined meta:name="OVERHEIDop.publicationIssue">463784</meta:user-defined>
    <meta:user-defined meta:name="OVERHEIDop.GmbID/DC.identifier">gmb-2025-463784</meta:user-defined>
    <meta:user-defined meta:name="OVERHEIDop.versieInformatie"/>
  </office:meta>
</office:document-meta>
</file>