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 hoogte van Marinapark Houthaven Jachthaven Dukra te Zaandam - het aanleggen van 7 recreatie lodges in Marina Houthaven (typ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073 - het aanleggen van 7 recreatie lodges in Marina Houthaven (type 1) -  - op de locatie ter hoogte van Marinapark Houthaven Jachthaven Dukra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7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073</meta:user-defined>
    <dc:language>nl</dc:language>
    <meta:user-defined meta:name="OVERHEIDop.locatietype/OVERHEIDop.gebiedsmarkering">Vlak</meta:user-defined>
    <meta:user-defined meta:name="DC.title">Verlenging beslistermijn omgevingsvergunning - ter hoogte van Marinapark Houthaven Jachthaven Dukra te Zaandam - het aanleggen van 7 recreatie lodges in Marina Houthaven (type 1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83</meta:user-defined>
    <meta:user-defined meta:name="OVERHEIDop.GmbID/DC.identifier">gmb-2025-463783</meta:user-defined>
    <meta:user-defined meta:name="OVERHEIDop.versieInformatie"/>
  </office:meta>
</office:document-meta>
</file>