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met bijgebouw en aanleggen van uitrit op locatie Meirseweg 13 c, 4881 D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181 voor het bouwen van een woning met bijgebouw en aanleggen van uitrit op locatie Meirseweg 13 c, 4881 DH Zundert. De vergunning is Verleend en verzonden op 22-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37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1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een woning met bijgebouw en aanleggen van uitrit op locatie Meirseweg 13 c, 4881 DH Zundert</meta:user-defined>
    <meta:user-defined meta:name="DCTERMS.W3CDTF/DCTERMS.available">2025-10-27</meta:user-defined>
    <meta:user-defined meta:name="DCTERMS.W3CDTF/OVERHEIDop.jaargang">2025</meta:user-defined>
    <meta:user-defined meta:name="OVERHEIDop.publicationIssue">463782</meta:user-defined>
    <meta:user-defined meta:name="OVERHEIDop.GmbID/DC.identifier">gmb-2025-463782</meta:user-defined>
    <meta:user-defined meta:name="OVERHEIDop.versieInformatie"/>
  </office:meta>
</office:document-meta>
</file>