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amp;W van de gemeente Doesburg tot wijziging van de Beleidsregels brede ondersteuning gedupeerden kinderopvangtoeslagaffaire gemeente Doesburg</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Overwegende dat het wenselijk is om de Beleidsregels brede ondersteuning gedupeerden kinderopvangtoeslagaffaire gemeente Doesburg, zoals vastgesteld op 11 juni 2024, te wijzig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p 11 juni 2024 vastgestelde Beleidsregels brede ondersteuning gedupeerden kinderopvangtoeslagaffaire gemeente Doesburg als volgt te wijzigen:</text:p>
            <text:p text:style-name="al"/>
            <text:p text:style-name="al">A</text:p>
            <text:p text:style-name="al">In de inleiding wordt in de opsomming ‘(mogelijk) gedupeerde ouder(s), kind, (voormalig) pleegkind, stiefkind, ex-partners’ na ‘stiefkind,’ ingevoegd: ‘erkend’. </text:p>
            <text:p text:style-name="al"/>
            <text:p text:style-name="al">B</text:p>
            <text:p text:style-name="al">In artikel 1, onderdeel d, wordt ‘Ruimhartige ondersteuning’ vervangen door ‘Ondersteuning’. </text:p>
            <text:p text:style-name="al"/>
            <text:p text:style-name="al">C</text:p>
            <text:p text:style-name="al">In artikel 1 worden na het onderdeel e de volgende onderdelen toegevoegd: </text:p>
            <text:list text:style-name="id1-3-2-2-1-12">
              <text:list-item text:style-override="id1-3-2-2-1-12-1">
                <text:number>f.</text:number>
                <text:p text:style-name="al">Bedreigende situatie: gedwongen woningontruiming, beëindiging van de levering van gas, elektriciteit, stadsverwarming of water, ernstig belemmerende psychische omstandigheden of een soortgelijke acute crisissituatie;</text:p>
              </text:list-item>
              <text:list-item text:style-override="id1-3-2-2-1-12-2">
                <text:number>g.</text:number>
                <text:p text:style-name="al">College: het college van burgemeester en wethouders van de gemeente Doesburg</text:p>
              </text:list-item>
              <text:list-item text:style-override="id1-3-2-2-1-12-3">
                <text:number>h.</text:number>
                <text:p text:style-name="al">De aanvrager: een natuurlijk persoon die een aanvraag indient voor brede ondersteuning op grond van de Wet hersteloperatie toeslagen, en die valt onder de doelgroep zoals gesteld in artikel 2.21 van de Wet hersteloperatie toeslagen. </text:p>
              </text:list-item>
              <text:list-item text:style-override="id1-3-2-2-1-12-4">
                <text:number>i.</text:number>
                <text:p text:style-name="al">Materiële voorzieningen: Een materiële voorziening is een zaak die noodzakelijk is om belemmeringen van de aanvrager bij het bereiken van de doelstellingen uit het plan van aanpak weg te nemen of te beperken. </text:p>
              </text:list-item>
              <text:list-item text:style-override="id1-3-2-2-1-12-5">
                <text:number>j.</text:number>
                <text:p text:style-name="al">Immateriële voorzieningen: Een immateriële voorziening is een vorm van hulpverlening of een dienst die nodig en passend is voor de ontwikkeling van kennis, kunde, vaardigheden of andere competenties van de aanvrager voor het bereiken van de doelstellingen uit het plan van aanpak.</text:p>
              </text:list-item>
            </text:list>
            <text:p text:style-name="al">D</text:p>
            <text:p text:style-name="al">Artikel 2 komt te luiden: </text:p>
            <text:p text:style-name="al">
            <text:span text:style-name="nadrukvet">Artikel 2. Doelgroep brede ondersteuning</text:span>
          </text:p>
            <text:list text:style-name="id1-3-2-2-1-16">
              <text:list-item text:style-override="id1-3-2-2-1-16-1">
                <text:number>1.</text:number>
                <text:p text:style-name="al">Alle inwoners van de gemeente Doesburg die onder de doelgroep van artikel 2.21. van de Wet hersteloperatie toeslagen vallen, en die niet eerder met brede ondersteuning een nieuwe start hebben kunnen maken, kunnen zich tot het college wenden voor brede ondersteuning. </text:p>
              </text:list-item>
              <text:list-item text:style-override="id1-3-2-2-1-16-2">
                <text:number>2.</text:number>
                <text:p text:style-name="al">Brede ondersteuning wordt verleend ten behoeve van de personen als genoemd in artikel 2.21 van de wet, alsmede hun gezin en het thuiswonende kind of pleegkind ouder dan 18 jaar. De samenstelling van het gezin op het moment van de aanvraag is leidend.</text:p>
              </text:list-item>
            </text:list>
            <text:p text:style-name="al">E</text:p>
            <text:p text:style-name="al">In artikel 3, lid 1, onderdeel c wordt ‘doelgroep’ vervangen door ‘aanvrager’. </text:p>
            <text:p text:style-name="al"/>
            <text:p text:style-name="al">F</text:p>
            <text:p text:style-name="al">Artikel 3, lid 1, onderdeel e komt te luiden: </text:p>
            <text:list text:style-name="id1-3-2-2-1-22">
              <text:list-item text:style-override="id1-3-2-2-1-22-1">
                <text:number>e.</text:number>
                <text:p text:style-name="al"> Samen met de aanvrager wordt na één of meerdere gesprekken een plan van aanpak opgesteld met daarin doelen die gericht zijn op de vijf leefgebieden financiën, wonen, zorg, gezin en werk. Ondersteuning op andere leefgebieden vanuit de brede ondersteuning is niet mogelijk. Brede ondersteuning wordt uitsluitend verleend op grond van het plan van aanpak. Het plan van aanpak is onderdeel van het besluit en het streven is dat dit binnen 8 weken na het eerste gesprek schriftelijk of digitaal verstrekt wordt aan de aanvrager.</text:p>
              </text:list-item>
            </text:list>
            <text:p text:style-name="al">G</text:p>
            <text:p text:style-name="al">In artikel 3, lid 2, wordt na ‘bij het bepalen van de inzet’ toegevoegd: ‘van immateriële en materiële voorzieningen in het plan van aanpak van’.</text:p>
            <text:p text:style-name="al"/>
            <text:p text:style-name="al">H</text:p>
            <text:p text:style-name="al">In artikel 3, lid 2, onderdeel a, wordt na ‘passend is.’ toegevoegd:</text:p>
            <text:p text:style-name="al">Hierbij houdt het college onder andere rekening met:</text:p>
            <text:list text:style-name="id1-3-2-2-1-29">
              <text:list-item text:style-override="id1-3-2-2-1-29-1">
                <text:number>-</text:number>
                <text:p text:style-name="al">de vaardigheden van de aanvrager;</text:p>
              </text:list-item>
              <text:list-item text:style-override="id1-3-2-2-1-29-2">
                <text:number>-</text:number>
                <text:p text:style-name="al">de draagkracht en financiële armslag van de aanvrager;</text:p>
              </text:list-item>
              <text:list-item text:style-override="id1-3-2-2-1-29-3">
                <text:number>-</text:number>
                <text:p text:style-name="al">de omvang en de samenstelling van het huishouden van de aanvrager;</text:p>
              </text:list-item>
              <text:list-item text:style-override="id1-3-2-2-1-29-4">
                <text:number>-</text:number>
                <text:p text:style-name="al">het duurzame karakter van de voorziening; en</text:p>
              </text:list-item>
              <text:list-item text:style-override="id1-3-2-2-1-29-5">
                <text:number>-</text:number>
                <text:p text:style-name="al">de wijze waarop de voorziening de aanvrager in staat stelt om de doelstellingen uit het plan van aanpak te bereiken.</text:p>
              </text:list-item>
            </text:list>
            <text:p text:style-name="al">I</text:p>
            <text:p text:style-name="al">In artikel 3, onderdeel e, vervalt de volgende zin: ‘Het college kan dit bij externen beleggen.’</text:p>
            <text:p text:style-name="al"/>
            <text:p text:style-name="al">J</text:p>
            <text:p text:style-name="al">In artikel 3, onderdeel f wordt ‘doelgroep’ vervangen door ‘aanvrager’. </text:p>
            <text:p text:style-name="al"/>
            <text:p text:style-name="al">K</text:p>
            <text:p text:style-name="al">In artikel 3 wordt onder onderdeel g het volgende onderdeel toegevoegd: </text:p>
            <text:list text:style-name="id1-3-2-2-1-38">
              <text:list-item text:style-override="id1-3-2-2-1-38-1">
                <text:number>h.</text:number>
                <text:p text:style-name="al">In het plan van aanpak wordt vastgelegd hoe stapsgewijs en integraal aan de doelstellingen voor het maken van een nieuwe start door de aanvrager op de leefgebieden wordt toegewerkt. Daarnaast wordt vastgelegd welke voorzieningen worden toegekend om de aanvrager op een passende, adequate en duurzame wijze in staat te stellen deze doelstellingen te bereiken.</text:p>
              </text:list-item>
            </text:list>
            <text:p text:style-name="al">L</text:p>
            <text:p text:style-name="al">In artikel 3 vervallen de onderdelen 4, 5 en 6. </text:p>
            <text:p text:style-name="al"/>
            <text:p text:style-name="al">M</text:p>
            <text:p text:style-name="al">Onder artikel 3 worden de volgende artikelen 4 en 5 toegevoegd: </text:p>
            <text:p text:style-name="al">
            <text:span text:style-name="nadrukvet">Artikel 4. Wijziging plan van aanpak</text:span>
          </text:p>
            <text:list text:style-name="id1-3-2-2-1-45">
              <text:list-item text:style-override="id1-3-2-2-1-45-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1-45-2">
                <text:number>2.</text:number>
                <text:p text:style-name="al">Een aanvrager kan schriftelijk een verzoek indienen bij het college om het plan van aanpak te wijzigen. Artikel 3, eerste lid, sub e. is op deze aanvraag van overeenkomstige toepassing.</text:p>
              </text:list-item>
              <text:list-item text:style-override="id1-3-2-2-1-45-3">
                <text:number>3.</text:number>
                <text:p text:style-name="al">Als de aanvrager het college verzoekt een aanvullende voorziening toe te kennen, toetst het college dit verzoek aan artikel 3, </text:p>
              </text:list-item>
              <text:list-item text:style-override="id1-3-2-2-1-45-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p text:style-name="al">
            <text:span text:style-name="nadrukvet">Artikel 5. Weigeringsgronden Brede Ondersteuning </text:span>
          </text:p>
            <text:list text:style-name="id1-3-2-2-1-47">
              <text:list-item text:style-override="id1-3-2-2-1-47-1">
                <text:number>1.</text:number>
                <text:p text:style-name="al">Het college weigert het toekennen van een voorziening als:</text:p>
                <text:list text:style-name="id1-3-2-2-1-47-1-3">
                  <text:list-item text:style-override="id1-3-2-2-1-47-1-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1-47-1-3-2">
                    <text:number>b.</text:number>
                    <text:p text:style-name="al">de voorziening niet aan artikel 3, lid 2 voldoet; of</text:p>
                  </text:list-item>
                  <text:list-item text:style-override="id1-3-2-2-1-47-1-3-3">
                    <text:number>c.</text:number>
                    <text:p text:style-name="al">de aanvrager niet de medewerking heeft verleend aan het onderzoek naar de inzet vanuit brede ondersteuning en het college daardoor niet kan vaststellen of de beoogde voorziening, zoals in artikel 3 omschreven, voldoet. </text:p>
                  </text:list-item>
                </text:list>
              </text:list-item>
              <text:list-item text:style-override="id1-3-2-2-1-47-2">
                <text:number>2.</text:number>
                <text:p text:style-name="al">Vanuit de brede ondersteuning worden in ieder geval niet vergoed (niet limitatief): </text:p>
                <text:list text:style-name="id1-3-2-2-1-47-2-3">
                  <text:list-item text:style-override="id1-3-2-2-1-47-2-3-1">
                    <text:number>a.</text:number>
                    <text:p text:style-name="al">(Verkeers)boetes</text:p>
                  </text:list-item>
                  <text:list-item text:style-override="id1-3-2-2-1-47-2-3-2">
                    <text:number>b.</text:number>
                    <text:p text:style-name="al">Advocaatkosten vanuit de juridische bijstand in het financieel herstelproces</text:p>
                  </text:list-item>
                  <text:list-item text:style-override="id1-3-2-2-1-47-2-3-3">
                    <text:number>c.</text:number>
                    <text:p text:style-name="al">Cosmetische ingrepen</text:p>
                  </text:list-item>
                  <text:list-item text:style-override="id1-3-2-2-1-47-2-3-4">
                    <text:number>d.</text:number>
                    <text:p text:style-name="al">Auto- en motorvoertuigen</text:p>
                  </text:list-item>
                  <text:list-item text:style-override="id1-3-2-2-1-47-2-3-5">
                    <text:number>e.</text:number>
                    <text:p text:style-name="al">Verbouwingen en/of aanpassingen aan de woning/tuin</text:p>
                  </text:list-item>
                  <text:list-item text:style-override="id1-3-2-2-1-47-2-3-6">
                    <text:number>f.</text:number>
                    <text:p text:style-name="al">Energiekosten</text:p>
                  </text:list-item>
                  <text:list-item text:style-override="id1-3-2-2-1-47-2-3-7">
                    <text:number>g.</text:number>
                    <text:p text:style-name="al">Spaargeld</text:p>
                  </text:list-item>
                  <text:list-item text:style-override="id1-3-2-2-1-47-2-3-8">
                    <text:number>h.</text:number>
                    <text:p text:style-name="al">Vakanties</text:p>
                  </text:list-item>
                  <text:list-item text:style-override="id1-3-2-2-1-47-2-3-9">
                    <text:number>i.</text:number>
                    <text:p text:style-name="al">Schulden </text:p>
                  </text:list-item>
                  <text:list-item text:style-override="id1-3-2-2-1-47-2-3-10">
                    <text:number>j.</text:number>
                    <text:p text:style-name="al">Kosten die gemaakt moeten worden voor schade door onvoorziene gebeurtenissen (bijvoorbeeld schade door weersomstandigheden, lekkages e.d.)</text:p>
                  </text:list-item>
                  <text:list-item text:style-override="id1-3-2-2-1-47-2-3-11">
                    <text:number>k.</text:number>
                    <text:p text:style-name="al">Kosten die gemaakt zijn en die niet in het plan van aanpak zijn opgenomen</text:p>
                  </text:list-item>
                  <text:list-item text:style-override="id1-3-2-2-1-47-2-3-12">
                    <text:number>l.</text:number>
                    <text:p text:style-name="al">Kosten die gemaakt zijn voorafgaande aan de beschikking tot toekenning van brede ondersteuning. </text:p>
                  </text:list-item>
                  <text:list-item text:style-override="id1-3-2-2-1-47-2-3-13">
                    <text:number>m.</text:number>
                    <text:p text:style-name="al">Kosten die al vergoed zijn vanuit de gemeente. </text:p>
                  </text:list-item>
                  <text:list-item text:style-override="id1-3-2-2-1-47-2-3-14">
                    <text:number>n.</text:number>
                    <text:p text:style-name="al">Kosten waarvoor een andere voorliggende voorzie ning beschikbaar is. </text:p>
                  </text:list-item>
                  <text:list-item text:style-override="id1-3-2-2-1-47-2-3-15">
                    <text:number>o.</text:number>
                    <text:p text:style-name="al">Vormen van algemene inkomensaanvulling of inkomensondersteuning.</text:p>
                    <text:p text:style-name="al">Desbetreffende verzoeken om brede ondersteuning worden geweigerd.</text:p>
                  </text:list-item>
                </text:list>
              </text:list-item>
              <text:list-item text:style-override="id1-3-2-2-1-47-3">
                <text:number>3.</text:number>
                <text:p text:style-name="al">In afwijking van het tweede lid kan het college in uitzonderlijke, bedreigende situaties besluiten deze kosten geheel of gedeeltelijk te vergoeden.</text:p>
              </text:list-item>
              <text:list-item text:style-override="id1-3-2-2-1-47-4">
                <text:number>4.</text:number>
                <text:p text:style-name="al">Vanuit de brede ondersteuning kan vergoeding worden geweigerd:</text:p>
                <text:p text:style-name="al">Indien het college de omvang van de verstrekking van een voorziening onvoldoende kan vaststellen, kan een huisbezoek plaats vinden. Het huisbezoek kan een beter beeld opleveren over met name de woon- en leefsituatie van de aanvrager in relatie tot de brede ondersteuning. Een huisbezoek vindt in overleg met de aanvrager aangekondigd plaats. Als de aanvrager het huisbezoek niet op prijs stelt, heeft deze het recht om het huisbezoek te weigeren. Weigering kan van invloed zijn op de brede ondersteuning indien weigering ertoe leidt dat het college onvoldoende in staat wordt gesteld om vast te stellen wat de aanvrager nodig heeft voor het kunnen maken van een nieuwe start. </text:p>
              </text:list-item>
              <text:list-item text:style-override="id1-3-2-2-1-47-5">
                <text:number>5.</text:number>
                <text:p text:style-name="al">Indien diensten of goederen worden vergoed vanuit de brede ondersteuning, en deze worden niet rechtstreeks aan de dienstverlener uitbetaald door de gemeente, dan dient de aanvrager uiterlijk binnen 2 maanden na de ontvangst van de vergoeding de bijbehorende facturen/rekeningen/bonnetjes in te dienen bij het college. Wordt niet aan deze termijn voldaan, dan kan het college de desbetreffende vergoedingen terugvorderen. </text:p>
                <text:p text:style-name="al">Het bedrag aan de aanvrager kan in termijnen worden uitbetaald. </text:p>
              </text:list-item>
            </text:list>
            <text:p text:style-name="al">N</text:p>
            <text:p text:style-name="al">Het huidige artikel 5 wordt vervangen door ‘Artikel 6’ en dit artikel komt te luiden als volgt: </text:p>
            <text:p text:style-name="al">
            <text:span text:style-name="nadrukvet">Artikel 6. Beëindiging brede ondersteuning en nazorg</text:span>
          </text:p>
            <text:list text:style-name="id1-3-2-2-1-51">
              <text:list-item text:style-override="id1-3-2-2-1-51-1">
                <text:number>1.</text:number>
                <text:p text:style-name="al">Het college beëindigt de brede ondersteuning binnen 30 dagen nadat gebleken is dat:</text:p>
                <text:list text:style-name="id1-3-2-2-1-51-1-3">
                  <text:list-item text:style-override="id1-3-2-2-1-51-1-3-1">
                    <text:number>a.</text:number>
                    <text:p text:style-name="al">Er geen overeenstemming bereikt wordt over het plan van aanpak.</text:p>
                  </text:list-item>
                  <text:list-item text:style-override="id1-3-2-2-1-51-1-3-2">
                    <text:number>b.</text:number>
                    <text:p text:style-name="al">De gemeente vanuit de Belastingdienst het signaal ontvangt dat de aanvrager niet behoort tot de doelgroep als bedoeld in artikel 2 van deze beleidsregels. Mocht er nog ondersteuning gewenst zijn, dan wordt bekeken of de gemeente hierin vanuit de reguliere gemeentelijke regelingen kan bijdragen. </text:p>
                  </text:list-item>
                  <text:list-item text:style-override="id1-3-2-2-1-51-1-3-3">
                    <text:number>c.</text:number>
                    <text:p text:style-name="al">De gestelde doelen in het plan van aanpak behaald zijn.</text:p>
                  </text:list-item>
                  <text:list-item text:style-override="id1-3-2-2-1-51-1-3-4">
                    <text:number>d.</text:number>
                    <text:p text:style-name="al">De doelgroep de brede ondersteuning op eigen verzoek beëindigd.</text:p>
                  </text:list-item>
                  <text:list-item text:style-override="id1-3-2-2-1-51-1-3-5">
                    <text:number>e.</text:number>
                    <text:p text:style-name="al">De doelgroep verhuist naar een andere gemeente. Indien mogelijk en gewenst vanuit de (mogelijk) gedupeerde wordt er contact opgenomen met de nieuwe gemeente om de ingezette ondersteuning over te dragen. Waar mogelijk vindt een warme overdracht plaats. </text:p>
                  </text:list-item>
                  <text:list-item text:style-override="id1-3-2-2-1-51-1-3-6">
                    <text:number>f.</text:number>
                    <text:p text:style-name="al">Niet binnen drie maanden nadat het besluit is afgegeven, van de brede ondersteuning gebruik heeft gemaakt en niet reageert op een oproep van het college om hiervan alsnog gebruik te maken.</text:p>
                  </text:list-item>
                </text:list>
              </text:list-item>
            </text:list>
            <text:p text:style-name="al">O</text:p>
            <text:p text:style-name="al">In artikel 6 wordt ‘Artikel 6’ vervangen door ‘Artikel 7’</text:p>
            <text:p text:style-name="al"/>
            <text:p text:style-name="al">P</text:p>
            <text:p text:style-name="al">In artikel 7 wordt ‘Artikel 7’ vervangen door ‘Artikel 8’</text:p>
            <text:p text:style-name="al"/>
            <text:p text:style-name="al">Q</text:p>
            <text:p text:style-name="al">In artikel 8 wordt ‘Artikel 8’ vervangen door ‘Artikel 9’</text:p>
          </text:section>
          <text:section text:name="artikel_id1-3-2-2-2" text:style-name="artikel">
            <text:p text:style-name="artikel_kop_titel"><text:span text:style-name="artikel_kop_label">Artikel</text:span> <text:span text:style-name="artikel_kop_nr">II</text:span> </text:p>
            <text:p text:style-name="al">Dit besluit in werking te laten treden met ingang van de dag na die van de bekendmaking van dit besluit. </text:p>
          </text:section>
        </text:section>
        <text:section text:name="regeling-sluiting_id1-3-2-3" text:style-name="regeling-sluiting">
          <text:section text:name="ondertekening_id1-3-2-3-1">
            <text:p><text:span text:style-name="functie">Aldus besloten in de vergadering van het college van burgemeester en wethouders van de gemeente Doesburg van 21 oktober 2025. </text:span></text:p>
          </text:section>
          <text:section text:name="ondertekening_id1-3-2-3-2">
            <text:p><text:span text:style-name="functie"/></text:p>
            <text:p><text:span text:style-name="functie">de gemeentesecretaris,</text:span></text:p>
            <text:p><text:span text:style-name="functie">P. Werkman</text:span></text:p>
          </text:section>
          <text:section text:name="ondertekening_id1-3-2-3-3">
            <text:p><text:span text:style-name="functie"/></text:p>
            <text:p><text:span text:style-name="functie">de burgemeester,</text:span></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378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8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8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DC.source">artikel 2.21 van de Wet hersteloperatie toeslagen]|[1.0:c:BWBR0047436&amp;artikel=2.21&amp;g=2024-04-22</meta:user-defined>
    <meta:user-defined meta:name="DC.source">Regeling specifieke uitkering gemeentelijke hulp aan gedupeerden kinderopvangtoeslagproblematiek 2021]|[1.0:c:BWBR0045864&amp;g=2023-11-07</meta:user-defined>
    <meta:user-defined meta:name="DCTERMS.alternative">Beleidsregels brede ondersteuning gedupeerden kinderopvangtoeslagaffaire gemeente Doesburg</meta:user-defined>
    <dc:language>nl</dc:language>
    <meta:user-defined meta:name="OVERHEIDop.locatietype/OVERHEIDop.gebiedsmarkering">Gemeente</meta:user-defined>
    <meta:user-defined meta:name="DC.title">Beleidsregels brede ondersteuning gedupeerden kinderopvangtoeslagaffaire gemeente Doesburg</meta:user-defined>
    <meta:user-defined meta:name="DCTERMS.W3CDTF/DCTERMS.available">2025-10-28</meta:user-defined>
    <meta:user-defined meta:name="DCTERMS.W3CDTF/OVERHEIDop.jaargang">2025</meta:user-defined>
    <meta:user-defined meta:name="OVERHEIDop.publicationIssue">463781</meta:user-defined>
    <meta:user-defined meta:name="OVERHEIDop.betreftRegeling">CVDR720929_2</meta:user-defined>
    <meta:user-defined meta:name="xs:date/OVERHEIDop.startdatum">2025-10-29</meta:user-defined>
    <meta:user-defined meta:name="OVERHEIDop.GmbID/DC.identifier">gmb-2025-463781</meta:user-defined>
    <meta:user-defined meta:name="OVERHEIDop.versieInformatie"/>
  </office:meta>
</office:document-meta>
</file>