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chutterij St. Hubertus Schaesberg</text:span> voor Sinterklaasfeest d.d. 22-11-2025 op de route Streeperstraat, Kerkplein, Schaesbergerhof, </text:p>
            <text:p text:style-name="common-al">Hoofdstraat, Markt, Pietersstraat; </text:p>
            <text:p text:style-name="common-al">* Aanvraag evenementenvergunning van <text:span text:style-name="nadrukvet">Winkelcentrum Op de Kamp</text:span> voor Intocht Sinterklaas 2025 d.d. 15-11-2025 op locatie Winkelcentrum Op de Kamp.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37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4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780</meta:user-defined>
    <meta:user-defined meta:name="OVERHEIDop.GmbID/DC.identifier">gmb-2025-463780</meta:user-defined>
    <meta:user-defined meta:name="OVERHEIDop.versieInformatie"/>
  </office:meta>
</office:document-meta>
</file>