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iterspoor 21B het plaatsen van dakkapel voorzijde woning aan Ruiterspoor 21B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terspoor 21B, 4911 BA Den Hout,</text:span> Ruiterspoor 21B het plaatsen van dakkapel voorzijde woning (1064390 ontvangen 02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3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7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390</meta:user-defined>
    <dc:language>nl</dc:language>
    <meta:user-defined meta:name="OVERHEIDop.locatietype/OVERHEIDop.gebiedsmarkering">Punt</meta:user-defined>
    <meta:user-defined meta:name="DC.title">Aanvraag vergunning voor Ruiterspoor 21B het plaatsen van dakkapel voorzijde woning aan Ruiterspoor 21B, 4911 BA Den 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46378</meta:user-defined>
    <meta:user-defined meta:name="OVERHEIDop.GmbID/DC.identifier">gmb-2025-46378</meta:user-defined>
    <meta:user-defined meta:name="OVERHEIDop.versieInformatie"/>
  </office:meta>
</office:document-meta>
</file>