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HEERLYCKheyt Schaesberg</text:span> voor St. Maartensviering 2025 d.d. 16-11-2025 op locatie Kern Nieuwenhagen, Hoogstraat, Kremerslaan, Schoolpad. </text:p>
            <text:p text:style-name="common-al">Verzenddatum: 20 oktober 2025</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37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42</meta:user-defined>
    <meta:user-defined meta:name="DCTERMS.W3CDTF/DCTERMS.available">2025-10-29</meta:user-defined>
    <meta:user-defined meta:name="DCTERMS.W3CDTF/OVERHEIDop.jaargang">2025</meta:user-defined>
    <meta:user-defined meta:name="OVERHEIDop.publicationIssue">463776</meta:user-defined>
    <meta:user-defined meta:name="OVERHEIDop.GmbID/DC.identifier">gmb-2025-463776</meta:user-defined>
    <meta:user-defined meta:name="OVERHEIDop.versieInformatie"/>
  </office:meta>
</office:document-meta>
</file>