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29-H 107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, het slopen van het achtergelegen aanbouw en het veranderen van de begane grond</text:p>
            <text:p text:style-name="common-al">Besluit: verleend</text:p>
            <text:p text:style-name="common-al">Besluit verzonden op: 21-10-2025</text:p>
            <text:p text:style-name="common-al">Zaakadres: Govert Flinckstraat 129-H 1072EG Amsterdam</text:p>
            <text:p text:style-name="common-al">Zaaknummer: Z2025-021298</text:p>
            <text:p text:style-name="common-al">DSO-nummer: 2025051600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2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76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98</meta:user-defined>
    <meta:user-defined meta:name="DCTERMS.abstract">realiseren van funderingsherstel, het slopen van het achtergelegen aanbouw en het veranderen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29-H 1072EG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68</meta:user-defined>
    <meta:user-defined meta:name="OVERHEIDop.GmbID/DC.identifier">gmb-2025-463768</meta:user-defined>
    <meta:user-defined meta:name="OVERHEIDop.versieInformatie"/>
  </office:meta>
</office:document-meta>
</file>