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utelbloemstraat 1, 7322 AJ Apeldoorn, het plaatsen va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0-2025</text:p>
            <text:p text:style-name="common-al">Zaaknummer:  0200595421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376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6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6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54210</meta:user-defined>
    <dc:language>nl</dc:language>
    <meta:user-defined meta:name="OVERHEIDop.locatietype/OVERHEIDop.gebiedsmarkering">Punt</meta:user-defined>
    <meta:user-defined meta:name="DC.title">Aanvraag Omgevingsvergunning Sleutelbloemstraat 1, 7322 AJ Apeldoorn, het plaatsen van lichtreclam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66</meta:user-defined>
    <meta:user-defined meta:name="OVERHEIDop.GmbID/DC.identifier">gmb-2025-463766</meta:user-defined>
    <meta:user-defined meta:name="OVERHEIDop.versieInformatie"/>
  </office:meta>
</office:document-meta>
</file>