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levoparkweg 38 1095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op de begane grond op het perceel Flevoparkweg 38, 1095DJ in Amsterdam.</text:p>
            <text:p text:style-name="common-al">Besluit: verleend</text:p>
            <text:p text:style-name="common-al">Besluit verzonden op: 21-10-2025</text:p>
            <text:p text:style-name="common-al">Zaakadres: Flevoparkweg 38 1095DJ Amsterdam</text:p>
            <text:p text:style-name="common-al">Zaaknummer: Z2025-038326</text:p>
            <text:p text:style-name="common-al">DSO-nummer: 20250909020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832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76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6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6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326</meta:user-defined>
    <meta:user-defined meta:name="DCTERMS.abstract">maken van een muurdoorbraak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levoparkweg 38 1095DJ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763</meta:user-defined>
    <meta:user-defined meta:name="OVERHEIDop.GmbID/DC.identifier">gmb-2025-463763</meta:user-defined>
    <meta:user-defined meta:name="OVERHEIDop.versieInformatie"/>
  </office:meta>
</office:document-meta>
</file>