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22, 1689 AA Zwaag, Jelle Zijlstraweg 174, 1689 ZX Zwaa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Oude Veiling 22, 1689 AA Zwaag, Jelle Zijlstraweg 174, 1689 ZX Zwaag</text:span>, het legaliseren van zes kleding inzamelcontainers</text:p>
            <text:p text:style-name="last-al">
            <text:span text:style-name="nadrukcur">Verzonden </text:span>
            <text:span text:style-name="nadrukcur">2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7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Oude Veiling 22, 1689 AA Zwaag, Jelle Zijlstraweg 174, 1689 ZX Zwaag INGETROKKEN AANVRAAG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59</meta:user-defined>
    <meta:user-defined meta:name="OVERHEIDop.GmbID/DC.identifier">gmb-2025-463759</meta:user-defined>
    <meta:user-defined meta:name="OVERHEIDop.versieInformatie"/>
  </office:meta>
</office:document-meta>
</file>