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Margrietstraat 32, 2741DS Waddinxve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Waddinxveen een besluit genomen op de aanvraag met kenmerk 2025-00022865. Het gaat over het plaatsen van een dakkapel aan de voor- en achterzijde van de woning op de locatie Prinses Margrietstraat 32, 2741DS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375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8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Margrietstraat 32, 2741DS Waddinxveen</meta:user-defined>
    <meta:user-defined meta:name="DCTERMS.W3CDTF/DCTERMS.available">2025-10-27</meta:user-defined>
    <meta:user-defined meta:name="DCTERMS.W3CDTF/OVERHEIDop.jaargang">2025</meta:user-defined>
    <meta:user-defined meta:name="OVERHEIDop.publicationIssue">463755</meta:user-defined>
    <meta:user-defined meta:name="OVERHEIDop.GmbID/DC.identifier">gmb-2025-463755</meta:user-defined>
    <meta:user-defined meta:name="OVERHEIDop.versieInformatie"/>
  </office:meta>
</office:document-meta>
</file>