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enberging aan van Haestrechtstraat 17 A, 5171 RB Kaatsheuvel, Verzoeklocatie 2025102200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17 A, 5171 RB Kaatsheuvel, Verzoeklocatie 2025102200941,</text:span> het bouwen van een werktuigenberging (0809Z2515216 ontvangen 22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75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5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2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erktuigenberging aan van Haestrechtstraat 17 A, 5171 RB Kaatsheuvel, Verzoeklocatie 2025102200941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52</meta:user-defined>
    <meta:user-defined meta:name="OVERHEIDop.GmbID/DC.identifier">gmb-2025-463752</meta:user-defined>
    <meta:user-defined meta:name="OVERHEIDop.versieInformatie"/>
  </office:meta>
</office:document-meta>
</file>