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Albrecht Rodenbachstraat 23, 5921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Albrecht Rodenbachstraat 23, 5921AK Venlo</text:span>
          </text:p>
            <text:p text:style-name="common-al">Voor het aanleggen van een inrit/uitweg</text:p>
            <text:p text:style-name="common-al">Bekendgemaakt/verzonden op 23 oktober 2025</text:p>
            <text:p text:style-name="common-al">Kenmerk Z2025-03579</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4 oktober 2025 tot en met 4 dec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4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75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5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3579</meta:user-defined>
    <meta:user-defined meta:name="DCTERMS.abstract">Betreft:  Beschikking op aanvraag op locatie Albrecht Rodenbachstraat 23, 5921AK Ven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reguliere voorbereidingsprocedure  - Albrecht Rodenbachstraat 23, 5921AK Venlo</meta:user-defined>
    <meta:user-defined meta:name="DCTERMS.W3CDTF/DCTERMS.available">2025-10-27</meta:user-defined>
    <meta:user-defined meta:name="DCTERMS.W3CDTF/OVERHEIDop.jaargang">2025</meta:user-defined>
    <meta:user-defined meta:name="OVERHEIDop.publicationIssue">463751</meta:user-defined>
    <meta:user-defined meta:name="OVERHEIDop.GmbID/DC.identifier">gmb-2025-463751</meta:user-defined>
    <meta:user-defined meta:name="OVERHEIDop.versieInformatie"/>
  </office:meta>
</office:document-meta>
</file>