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66470459i85da2c8b-f764-4ab4-8c13-f7306811f0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ing geslotenverklaring voor al het verkeer, Koe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2071</text:p>
            <text:p text:style-name="common-al">Het college van burgemeester en wethouders van de gemeente Vijfheerenlanden;</text:p>
            <text:p text:style-name="common-al"/>
            <text:p text:style-name="common-al">
            <text:span text:style-name="nadrukvet">OVERWEGENDE</text:span>
            <text:span text:style-name="nadrukvet"> DAT</text:span>
            <text:span text:style-name="nadrukvet">:</text:span>
          </text:p>
            <text:p text:style-name="common-al"/>
            <text:list text:style-name="id1-3-2-2-1-6">
              <text:list-item text:style-override="id1-3-2-2-1-6-1">
                <text:number>•</text:number>
                <text:p text:style-name="al">De Koestraat gelegen is in het centrum van Vianen tussen twee eenrichtingsverkeer wegen: de Kerkstraat en de Weesdijk;</text:p>
              </text:list-item>
              <text:list-item text:style-override="id1-3-2-2-1-6-2">
                <text:number>•</text:number>
                <text:p text:style-name="al">De Koestraat een smalle straat is met een langsparkeerstrook die valt binnen de blauwe zone ‘binnenstad’, en een vrije doorgang van 1,8 m breed;</text:p>
              </text:list-item>
              <text:list-item text:style-override="id1-3-2-2-1-6-3">
                <text:number>•</text:number>
                <text:p text:style-name="al">De Koestraat niet ingericht is als doorgaande weg, en verkeer tussen de Weesdijk en de Kerkstraat via de Valkenstraat hoort te rijden;</text:p>
              </text:list-item>
              <text:list-item text:style-override="id1-3-2-2-1-6-4">
                <text:number>•</text:number>
                <text:p text:style-name="al">Er gevaarlijke situaties kunnen ontstaan wanneer hier doorgaand verkeer en grotere voertuigen rijden;</text:p>
              </text:list-item>
              <text:list-item text:style-override="id1-3-2-2-1-6-5">
                <text:number>•</text:number>
                <text:p text:style-name="al">Er sinds 2003 een geslotenverklaring geldt in de Koestraat in beide richtingen voor al het verkeer, met aan de oostkant een uitzondering voor aanwonenden en bedienend verkeer;</text:p>
              </text:list-item>
              <text:list-item text:style-override="id1-3-2-2-1-6-6">
                <text:number>•</text:number>
                <text:p text:style-name="al">Voor deze geslotenverklaring geen verkeersbesluit is genomen en wij dit alsnog willen doen;</text:p>
              </text:list-item>
              <text:list-item text:style-override="id1-3-2-2-1-6-7">
                <text:number>•</text:number>
                <text:p text:style-name="al">Bewoners van Koestraat 2 t/m 21, Kerkstraat 10 en <text:span text:style-name="nadrukondlijn">Valkenstraat 15</text:span> nog wel de Koestraat in moeten kunnen rijden om hun woning te bereiken en te parkeren;</text:p>
              </text:list-item>
              <text:list-item text:style-override="id1-3-2-2-1-6-8">
                <text:number>•</text:number>
                <text:p text:style-name="al">Dit alles mogelijk gemaakt kan worden door middel van het opnieuw instellen van een geslotenverklaring in beide richtingen voor al het verkeer, met aan de oostkant van de Koestraat een onderbord: “uitgezonderd aanwonenden”;</text:p>
              </text:list-item>
              <text:list-item text:style-override="id1-3-2-2-1-6-9">
                <text:number>•</text:number>
                <text:p text:style-name="al">Onder aanwonenden in deze situatie alleen bewoners van Koestraat 2 t/m 21, Kerkstraat 10 en <text:span text:style-name="nadrukondlijn">Valkenstraat 15</text:span> worden verstaan;</text:p>
              </text:list-item>
              <text:list-item text:style-override="id1-3-2-2-1-6-10">
                <text:number>•</text:number>
                <text:p text:style-name="al">Er door deze verandering geen parkeergelegenheid verdwijnt uit de openbare ruimte, omdat in de Koestraat voorheen ook al alleen geparkeerd mocht worden door aanwonenden;</text:p>
              </text:list-item>
              <text:list-item text:style-override="id1-3-2-2-1-6-11">
                <text:number>•</text:number>
                <text:p text:style-name="al">Op grond van artikel 15, eerste lid van de Wegenverkeerswet 1994 een verkeersbesluit genomen moet worden voor de plaatsing van de in artikel 12 van het Besluit Administratieve Bepalingen inzake het Wegverkeer genoemde verkeerstekens alsmede voor onderborden voor zover daardoor een gebod of verbod ontstaat of wordt gewijzigd. </text:p>
              </text:list-item>
              <text:list-item text:style-override="id1-3-2-2-1-6-12">
                <text:number>•</text:number>
                <text:p text:style-name="al">Burgemeester en Wethouders volgens artikel 18, lid 1d, van de Wegenverkeerswet 1994 (WVW) bevoegd zijn om verkeersbesluiten te nemen, te wijzigen en in te trekken.</text:p>
              </text:list-item>
              <text:list-item text:style-override="id1-3-2-2-1-6-13">
                <text:number>•</text:number>
                <text:p text:style-name="al">De Koestraat te Vianen in beheer is van de gemeente Vijfheerenlanden; </text:p>
              </text:list-item>
            </text:list>
            <text:p text:style-name="common-al"/>
            <text:p text:style-name="common-al">
            <text:span text:style-name="nadrukvet">Besluiten het volgende:</text:span>
          </text:p>
            <text:p text:style-name="common-al">Het afsluiten van de Koestraat In Vianen door middel van het instellen van een geslotenverklaring voor alle motorvoertuigen door middel van het plaatsen van een C01 bord van bijlage 1 van het RVV 1990 aan beide kanten van de Koestraat en het plaatsen van een OB108 onderbord onder het C01 bord aan de kant van de Weesdijk.</text:p>
            <text:p text:style-name="common-al"/>
            <text:p text:style-name="common-al">
            <text:span text:style-name="nadrukvet">Overzichtskaart</text:span>
            <text:span text:style-name="nadrukvet">:</text:span>
          </text:p>
            <text:p text:style-name="common-al">
            <draw:frame><draw:text-box><text:section text:name="plaatje_id1-3-2-2-1-12-1" text:style-name="plaatje">
              <text:p text:style-name="illustratie_id1-3-2-2-1-12-1-1"><draw:frame draw:style-name="illustratie_id1-3-2-2-1-12-1-1" text:anchor-type="paragraph" svg:width="109mm" svg:height="94.3mm"><draw:image xlink:href="Pictures/afb966470459i85da2c8b-f764-4ab4-8c13-f7306811f099.png" xlink:type="simple"/></draw:frame></text:p>
            </text:section></draw:text-box></draw:frame>
          </text:p>
            <text:p text:style-name="common-al">Datum besluit: 27 oktober 2025</text:p>
            <text:p text:style-name="common-al"/>
            <text:p text:style-name="common-al">Namens het college van burgemeester en wethouders van de gemeente Vijfheerenlanden</text:p>
            <text:p text:style-name="common-al"/>
            <text:p text:style-name="common-al">J. de Groot</text:p>
            <text:p text:style-name="common-al">Verkeerskundige</text:p>
            <text:p text:style-name="common-al"/>
            <text:p text:style-name="common-al">
            <text:span text:style-name="nadrukvet">Niet eens met dit besluit?</text:span>
          </text:p>
            <text:p text:style-name="common-al">
            <text:span text:style-name="nadrukondlijn">Gezien de aard van deze wijziging en dat deze geen nadelige gevolgen heeft voor belanghebbenden, zal met deze wijziging geen nieuw bezwarentermijn ingaan. </text:span>
          </text:p>
            <text:p text:style-name="common-al">
            <text:span text:style-name="nadrukondlijn">Het uiterlijke termijn om bezwaar in te dienen op dit besluit blijft zes weken vanaf de publicatiedatum van het originele besluit.</text:span>
          </text:p>
            <text:p text:style-name="common-al"/>
            <text:p text:style-name="common-al">In het bezwaarschrift moet u de volgende informatie vermelden: </text:p>
            <text:p text:style-name="common-al">uw naam en adres en eventueel uw e-mailadres,</text:p>
            <text:p text:style-name="common-al">de datum van uw bezwaarschrift,</text:p>
            <text:p text:style-name="common-al">een omschrijving van het besluit waar u het niet mee eens bent,</text:p>
            <text:p text:style-name="common-al">het kenmerk (zaaknummer) van het besluit,</text:p>
            <text:p text:style-name="common-al">waarom u het niet eens bent met het besluit.</text:p>
            <text:p text:style-name="common-al"/>
            <text:p text:style-name="common-al">U sluit uw bezwaarschrift af met uw handtekening.</text:p>
            <text:p text:style-name="common-al"/>
            <text:p text:style-name="common-al">Een bezwaarschrift indienen is gratis. Dit kan alleen per post (dus niet per e-mail).</text:p>
            <text:p text:style-name="common-al">Stuur uw bezwaarschrift naar:</text:p>
            <text:p text:style-name="common-al">Gemeente Vijfheerenlanden</text:p>
            <text:p text:style-name="common-al">t.a.v. Commissie voor de bezwaarschriften</text:p>
            <text:p text:style-name="common-al">Postbus 11</text:p>
            <text:p text:style-name="common-al">4140 AA Leerdam </text:p>
            <text:p text:style-name="common-al"/>
            <text:p text:style-name="common-al">Snel een uitspraak nodig?</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Postbus 16005 </text:p>
            <text:p text:style-name="common-al">3500 DA Utrecht</text:p>
            <text:p text:style-name="common-al"/>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7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Wijziging verkeersbesluit - Koe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2071</meta:user-defined>
    <meta:user-defined meta:name="DCTERMS.abstract">Wijziging verkeersbesluit</meta:user-defined>
    <meta:user-defined meta:name="OVERHEIDop.verkeersbordcode">C1</meta:user-defined>
    <meta:user-defined meta:name="OVERHEIDop.verkeersbordcode">C4</meta:user-defined>
    <dc:language>nl</dc:language>
    <meta:user-defined meta:name="OVERHEIDop.locatietype/OVERHEIDop.gebiedsmarkering">Punt</meta:user-defined>
    <meta:user-defined meta:name="DC.title">Gemeente Vijfheerenlanden – verkeersbesluit – Wijziging geslotenverklaring voor al het verkeer, Koestraat Vianen</meta:user-defined>
    <meta:user-defined meta:name="DCTERMS.W3CDTF/DCTERMS.available">2025-10-27</meta:user-defined>
    <meta:user-defined meta:name="DCTERMS.W3CDTF/OVERHEIDop.jaargang">2025</meta:user-defined>
    <meta:user-defined meta:name="OVERHEIDop.publicationIssue">463750</meta:user-defined>
    <meta:user-defined meta:name="OVERHEIDop.GmbID/DC.identifier">gmb-2025-463750</meta:user-defined>
    <meta:user-defined meta:name="OVERHEIDop.versieInformatie"/>
  </office:meta>
</office:document-meta>
</file>