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pen van voormalig café-restaurant Spilman Beltrum, Meester Nelissenstraat 21, 7156M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melding ontvangen waarvoor geen vergunningsplicht geldt voor de locatie Meester Nelissenstraat 21, 7156MA Beltrum. De melding is geregistreerd onder zaaknummer Z2025-0000009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7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93</meta:user-defined>
    <meta:user-defined meta:name="DCTERMS.abstract">Betreft: Melding op locatie Meester Nelissenstraat 21, 7156MA Beltrum</meta:user-defined>
    <dc:language>nl</dc:language>
    <meta:user-defined meta:name="OVERHEIDop.locatietype/OVERHEIDop.gebiedsmarkering">Vlak</meta:user-defined>
    <meta:user-defined meta:name="DC.title">Melding totaalslopen van voormalig café-restaurant Spilman Beltrum, Meester Nelissenstraat 21, 7156MA Beltr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75</meta:user-defined>
    <meta:user-defined meta:name="OVERHEIDop.GmbID/DC.identifier">gmb-2025-46375</meta:user-defined>
    <meta:user-defined meta:name="OVERHEIDop.versieInformatie"/>
  </office:meta>
</office:document-meta>
</file>