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wijderen zilver esdoorn, Kamerlingh Onnesweg 50, Kamerlingh Onnesweg 50 3068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0-2025, verwijderen zilver esdoorn, Kamerlingh Onnesweg 50, Kamerlingh Onnesweg 50 3068J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7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17</meta:user-defined>
    <meta:user-defined meta:name="DCTERMS.abstract">verwijderen zilver esdoorn, Kamerlingh Onnesweg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wijderen zilver esdoorn, Kamerlingh Onnesweg 50, Kamerlingh Onnesweg 50 3068JR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45</meta:user-defined>
    <meta:user-defined meta:name="OVERHEIDop.GmbID/DC.identifier">gmb-2025-463745</meta:user-defined>
    <meta:user-defined meta:name="OVERHEIDop.versieInformatie"/>
  </office:meta>
</office:document-meta>
</file>