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eilingen 30 Het realiseren van een inrit aan Teilingen 30, 4901 D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eilingen 30, 4901 DB Oosterhout,</text:span> Teilingen 30 Het realiseren van een inrit (1082880 ontvangen 22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288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6374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4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4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2880</meta:user-defined>
    <dc:language>nl</dc:language>
    <meta:user-defined meta:name="OVERHEIDop.locatietype/OVERHEIDop.gebiedsmarkering">Punt</meta:user-defined>
    <meta:user-defined meta:name="DC.title">Aanvraag vergunning voor Teilingen 30 Het realiseren van een inrit aan Teilingen 30, 4901 DB Oosterhou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3744</meta:user-defined>
    <meta:user-defined meta:name="OVERHEIDop.GmbID/DC.identifier">gmb-2025-463744</meta:user-defined>
    <meta:user-defined meta:name="OVERHEIDop.versieInformatie"/>
  </office:meta>
</office:document-meta>
</file>