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uitrit, Bosmastrjitte 20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mastrjitte 20, Drogeham</text:p>
            <text:p text:style-name="common-al">Zaaknummer: 000137</text:p>
            <text:p text:style-name="common-al">het aanleggen van een uitrit</text:p>
            <text:p text:style-name="common-al">Datum ontvangst: 01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37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uitrit, Bosmastrjitte 20, Drogeh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74</meta:user-defined>
    <meta:user-defined meta:name="OVERHEIDop.GmbID/DC.identifier">gmb-2025-46374</meta:user-defined>
    <meta:user-defined meta:name="OVERHEIDop.versieInformatie"/>
  </office:meta>
</office:document-meta>
</file>