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n Boogerd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1552</text:span> te verlengen voor een periode van maximaal 6 weken.</text:p>
            <text:p text:style-name="common-al">Het verlengingsbesluit is genomen op 22 oktober 2025.</text:p>
            <text:p text:style-name="common-al">
            <text:span text:style-name="nadrukvet">Omschrijving:</text:span> toestaan van het gebruik van de gronden voor 'wonen' (4 woningen).</text:p>
            <text:p text:style-name="common-al">
            <text:span text:style-name="nadrukvet">Adres:</text:span> Den Boogerd ongenummerd te Veldhoven.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373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552</meta:user-defined>
    <meta:user-defined meta:name="DCTERMS.abstract">toestaan van het gebruik van de gronden voor 'wonen' ( 4 woning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n Boogerd ongenummerd te Veld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32</meta:user-defined>
    <meta:user-defined meta:name="OVERHEIDop.GmbID/DC.identifier">gmb-2025-463732</meta:user-defined>
    <meta:user-defined meta:name="OVERHEIDop.versieInformatie"/>
  </office:meta>
</office:document-meta>
</file>