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212 en 214, 2181GD Hillegom, het bouwen van grondgebonden woning en nieuwe bedrijfshallen. Kenmerk Z2025-00002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om de beslistermijn voor de aanvraag met zaaknummer Z2025-00002366 te verlengen voor een periode van maximaal 6 weken. Dit betreft een Omgevingsvergunning voor het bouwen van grondgebonden woning en nieuwe bedrijfshallen op locatie Weeresteinstraat 212 en 214, 2181GD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373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6</meta:user-defined>
    <dc:language>nl</dc:language>
    <meta:user-defined meta:name="OVERHEIDop.locatietype/OVERHEIDop.gebiedsmarkering">Vlak</meta:user-defined>
    <meta:user-defined meta:name="DC.title">Verlengen beslistermijn omgevingsvergunning, Weeresteinstraat 212 en 214, 2181GD Hillegom, het bouwen van grondgebonden woning en nieuwe bedrijfshallen. Kenmerk Z2025-00002366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31</meta:user-defined>
    <meta:user-defined meta:name="OVERHEIDop.GmbID/DC.identifier">gmb-2025-463731</meta:user-defined>
    <meta:user-defined meta:name="OVERHEIDop.versieInformatie"/>
  </office:meta>
</office:document-meta>
</file>