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sportveldverlichting op 4 locaties, De Bosk 22, Harkema, De Ketting 3, Surhuisterveen, De Poorthoek 1b, Gerkesklooster, De Buorren 12A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sportveldverlichting op 4 locaties, De Bosk 22, Harkema, De Ketting 3, Surhuisterveen, De Poorthoek 1b, Gerkesklooster, De Buorren 12A, Drogeham</text:p>
            <text:p text:style-name="common-al">Zaaknummer: Z2025-001707</text:p>
            <text:p text:style-name="common-al">Zaakadres: De Bosk 22, Harkema, De Ketting 3, Surhuisterveen, De Poorthoek 1b, Gerkesklooster, De Buorren 12A, Drogeham</text:p>
            <text:p text:style-name="common-al">Omschrijving: het vervangen van sportveldverlichting op 4 locaties</text:p>
            <text:p text:style-name="last-al">Datum ontvangst: 2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373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3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3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07</meta:user-defined>
    <meta:user-defined meta:name="DCTERMS.abstract">het vervangen van sportveldverlichting op 4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sportveldverlichting op 4 locaties, De Bosk 22, Harkema, De Ketting 3, Surhuisterveen, De Poorthoek 1b, Gerkesklooster, De Buorren 12A, Drogeh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30</meta:user-defined>
    <meta:user-defined meta:name="OVERHEIDop.GmbID/DC.identifier">gmb-2025-463730</meta:user-defined>
    <meta:user-defined meta:name="OVERHEIDop.versieInformatie"/>
  </office:meta>
</office:document-meta>
</file>