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achter de Nicolaikerk, A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oud Kunstje 2026</text:p>
            <text:p text:style-name="common-al">Locatie: achter de Nicolaikerk, Apingedam</text:p>
            <text:p text:style-name="common-al">Zaaknummer: Z2025-00005500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372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2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2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5500</meta:user-defined>
    <meta:user-defined meta:name="DCTERMS.abstract">Aanvraag evenementenvergunning: voor Koud Kunstje 2026 op de locatie achter de Nicolaikerk, Apingedam.</meta:user-defined>
    <dc:language>nl</dc:language>
    <meta:user-defined meta:name="OVERHEIDop.locatietype/OVERHEIDop.gebiedsmarkering">Punt</meta:user-defined>
    <meta:user-defined meta:name="DC.title">Kennisgeving ontvangst aanvraag evenementenvergunning achter de Nicolaikerk, Apinge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728</meta:user-defined>
    <meta:user-defined meta:name="OVERHEIDop.GmbID/DC.identifier">gmb-2025-463728</meta:user-defined>
    <meta:user-defined meta:name="OVERHEIDop.versieInformatie"/>
  </office:meta>
</office:document-meta>
</file>