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openbare inrichting Hamersestraat 53, 6931E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voor het wijzingen van de exploitatievergunning voor de horeca-inrichting Brasserie Hugo's gevestigd aan de Hamersestraat 53 te Westervoort. De aanvraag is geregistreerd met zaaknummer Z2025-00000592. De aanvraag wijzingen van de exploitatievergunning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exploitatievergunning</text:p>
              </text:list-item>
            </text:list>
            <text:p text:style-name="common-al">
            <text:span text:style-name="nadrukvet">Procedure</text:span>
          </text:p>
            <text:p text:style-name="common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3 december 2025. Voor meer informatie kunt u contact opnemen via apv@1stroom.nl of telefoonnummer 088-695 3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372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592</meta:user-defined>
    <meta:user-defined meta:name="DCTERMS.abstract">Kennisgeving besluit wijziging openbare inrichting Hamersestraat 53, 6931EW Westervoort</meta:user-defined>
    <dc:language>nl</dc:language>
    <meta:user-defined meta:name="OVERHEIDop.locatietype/OVERHEIDop.gebiedsmarkering">Punt</meta:user-defined>
    <meta:user-defined meta:name="DC.title">Kennisgeving besluit wijziging openbare inrichting Hamersestraat 53, 6931EW Westerv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27</meta:user-defined>
    <meta:user-defined meta:name="OVERHEIDop.GmbID/DC.identifier">gmb-2025-463727</meta:user-defined>
    <meta:user-defined meta:name="OVERHEIDop.versieInformatie"/>
  </office:meta>
</office:document-meta>
</file>