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 verordening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bekend, dat drie regelingen voor gemeentelijke monumenten in Hillegom ter inzage liggen:</text:p>
            <text:list text:style-name="id1-3-2-1-1-2">
              <text:list-item text:style-override="id1-3-2-1-1-2-1">
                <text:number>1.</text:number>
                <text:p text:style-name="al">
                <text:span text:style-name="nadrukvet">
                  <text:span text:style-name="nadrukondlijn">Het ontwerp 'Beleidskader gemeentelijke monumenten Hillegom 2026'.</text:span>
                </text:span>
              </text:p>
              </text:list-item>
            </text:list>
            <text:p text:style-name="common-al">Het ontwerp beleidskader maakt belangenafweging mogelijk door een toetsingskader te bieden voor de gemeenteraad, volgens artikel 5, lid 1 van de Erfgoedverordening gemeente Hillegom 2024, om op voorstel van burgemeester en wethouders te kunnen besluiten een monument of archeologisch monument dat van bijzonder belang is voor de gemeente vanwege zijn schoonheid, betekenis voor de wetenschap of cultuurhistorische waarde, aan te wijzen als gemeentelijk monument. </text:p>
            <text:list text:style-name="id1-3-2-1-1-4">
              <text:list-item text:style-override="id1-3-2-1-1-4-1">
                <text:number>2.</text:number>
                <text:p text:style-name="al">
                <text:span text:style-name="nadrukvet">
                  <text:span text:style-name="nadrukondlijn">Het ontwerp 'Wijzigingsverordening 2026 van Erfgoedverordening gemeente Hillegom 2024'.</text:span>
                </text:span>
              </text:p>
              </text:list-item>
            </text:list>
            <text:p text:style-name="common-al">Met het ontwerp 'Beleidskader gemeentelijke monumenten Hillegom 2026', is het nodig om de 'Erfgoedverordening gemeente Hillegom 2024' te wijzigen. </text:p>
            <text:list text:style-name="id1-3-2-1-1-6">
              <text:list-item text:style-override="id1-3-2-1-1-6-1">
                <text:number>3.</text:number>
                <text:p text:style-name="al">
                <text:span text:style-name="nadrukvet">
                  <text:span text:style-name="nadrukondlijn">Het ontwerp 'Subsidieverordening gemeentelijke monumenten Hillegom 2026'.</text:span>
                </text:span>
              </text:p>
              </text:list-item>
            </text:list>
            <text:p text:style-name="common-al">De gemeente wil eigenaren van gemeentelijke monumenten helpen en stimuleren om hun gemeentelijke monument in stand te houden. Het ontwerp regelt de mogelijkheid om subsidie aan te vragen voor het onderhoud en de restauratie van een gemeentelijk monument. Ook wordt de mogelijkheid geboden om de kosten van een abonnement voor inspectie door Monumentenwacht Zuid-Holland door de gemeente te laten vergoeden. </text:p>
            <text:p text:style-name="common-al">
            <text:span text:style-name="nadrukvet">Ter inzage</text:span>
          </text:p>
            <text:p text:style-name="common-al">De drie ontwerpen hangen nauw met elkaar samen en worden om die reden gezamenlijk ter inzage gelegd. De ontwerpen liggen van vanaf 23 oktober tot en met 3 december 2025 ter inzage.</text:p>
            <text:p text:style-name="common-al">
            <text:span text:style-name="nadrukvet">Inzien</text:span>
          </text:p>
            <text:p text:style-name="common-al">U kunt de drie ontwerpen inzien. Dat kan op twee manieren:</text:p>
            <text:list text:style-name="id1-3-2-1-1-12">
              <text:list-item text:style-override="id1-3-2-1-1-12-1">
                <text:number>•</text:number>
                <text:p text:style-name="al">Op papier: bij de balie in het gemeentehuis van Hillegom;</text:p>
              </text:list-item>
              <text:list-item text:style-override="id1-3-2-1-1-12-2">
                <text:number>•</text:number>
                <text:p text:style-name="al">Online: via het digitale publicatieblad op officielebekendmakingen.nl. De documenten hangen als ‘Bekijk documenten’ aan deze publicatie (zie linker kolom).</text:p>
              </text:list-item>
            </text:list>
            <text:p text:style-name="common-al">
            <text:span text:style-name="nadrukvet">Zienswijzen</text:span>
          </text:p>
            <text:p text:style-name="common-al">Binnen de termijn dat de ontwerpen ter inzage liggen kunt u schriftelijk of mondeling zienswijzen indienen bij het college van Hillegom, Postbus 32, 2180 AA Hillegom, telefoon 14 0252.</text:p>
            <text:p text:style-name="common-al">U kunt uw zienswijze ook digitaal indienen bij het college van Hillegom via e-mailadres: <text:a xlink:href="mailto:gemeente@hillegom.nl" xlink:type="simple"><text:span text:style-name="nadrukondlijn">gemeente@hillegom.nl</text:span></text:a>. Wij verzoeken u vriendelijk om bij het indienen van uw zienswijze het volgende zaaknummer te vermelden: <text:span text:style-name="nadrukondlijn">Z-25-469985</text:span>.</text:p>
            <text:p text:style-name="common-al">
            <text:span text:style-name="nadrukvet">Informatie</text:span>
          </text:p>
            <text:p text:style-name="last-al">Voor vragen en informatie kunt u contact opnemen via e- mail: <text:a xlink:href="mailto:erte@hltsamen.nl" xlink:type="simple"><text:span text:style-name="nadrukondlijn">erte@hltsamen.nl</text:span></text:a> of telefoon: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372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2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2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illegom</meta:user-defined>
    <meta:user-defined meta:name="OVERHEID.Informatietype/DC.type">officiële publicatie</meta:user-defined>
    <meta:user-defined meta:name="OVERHEIDop.Rubriek/DC.type">particip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meta:user-defined meta:name="OVERHEIDop.referentienummer">Z-25-469985</meta:user-defined>
    <dc:language>nl</dc:language>
    <meta:user-defined meta:name="OVERHEIDop.locatietype/OVERHEIDop.gebiedsmarkering">Gemeente</meta:user-defined>
    <meta:user-defined meta:name="DC.title">Ontwerp verordeningen ter inzage</meta:user-defined>
    <meta:user-defined meta:name="OVERHEIDop.datumEindeReactietermijn">2025-12-03</meta:user-defined>
    <meta:user-defined meta:name="OVERHEIDop.TilID/OVERHEIDop.terinzageleggingOP">til-2025-36752</meta:user-defined>
    <meta:user-defined meta:name="DCTERMS.W3CDTF/DCTERMS.available">2025-10-23</meta:user-defined>
    <meta:user-defined meta:name="DCTERMS.W3CDTF/OVERHEIDop.jaargang">2025</meta:user-defined>
    <meta:user-defined meta:name="OVERHEIDop.publicationIssue">463726</meta:user-defined>
    <meta:user-defined meta:name="OVERHEIDop.GmbID/DC.identifier">gmb-2025-463726</meta:user-defined>
    <meta:user-defined meta:name="OVERHEIDop.versieInformatie"/>
  </office:meta>
</office:document-meta>
</file>