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uinstraat 16, 2584 A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prijstotem bij het tankstation Duinstraat 16</text:p>
            <text:p text:style-name="common-al"/>
            <text:p text:style-name="common-al">Ons kenmerk: VTH2025-385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uinstraat 16, 2584 A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72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501</meta:user-defined>
    <meta:user-defined meta:name="DCTERMS.abstract">het vervangen van de prijstotem bij het tankstation Duinstraat 16</meta:user-defined>
    <dc:language>nl</dc:language>
    <meta:user-defined meta:name="OVERHEIDop.locatietype/OVERHEIDop.gebiedsmarkering">Punt</meta:user-defined>
    <meta:user-defined meta:name="DC.title">Omgevingsvergunning - Aangevraagd, Duinstraat 16, 2584 AZ 's-Gravenhag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25</meta:user-defined>
    <meta:user-defined meta:name="OVERHEIDop.GmbID/DC.identifier">gmb-2025-463725</meta:user-defined>
    <meta:user-defined meta:name="OVERHEIDop.versieInformatie"/>
  </office:meta>
</office:document-meta>
</file>