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eeburger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of verplanten van in totaal 512 bomen</text:p>
            <text:p text:style-name="common-al">Zaakadres: Zeeburgereiland</text:p>
            <text:p text:style-name="common-al">Datum ontvangst: 08-10-2025</text:p>
            <text:p text:style-name="common-al">Zaaknummer: Z2025-042520</text:p>
            <text:p text:style-name="common-al">DSO-nummer: 20251008000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72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520</meta:user-defined>
    <meta:user-defined meta:name="DCTERMS.abstract">kappen of verplanten van in totaal 51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eeburgereiland</meta:user-defined>
    <meta:user-defined meta:name="OVERHEIDop.datumEindeReactietermijn">2025-12-07</meta:user-defined>
    <meta:user-defined meta:name="OVERHEIDop.terinzageleggingBG">https://mijnpublicaties.nl/Publicatie/f13c172b-7710-4d3c-054b-08de11397a58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23</meta:user-defined>
    <meta:user-defined meta:name="OVERHEIDop.GmbID/DC.identifier">gmb-2025-463723</meta:user-defined>
    <meta:user-defined meta:name="OVERHEIDop.versieInformatie"/>
  </office:meta>
</office:document-meta>
</file>