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, aan Griftdijk Noord 50, 6663A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ontving de gemeente een bouwmelding Wkb (risicobeoordeling en borgingsplan) voor Bouwmelding (risicobeoordeling en borgingsplan) aan Griftdijk Noord 50, 6663AC Lent. De melding is geregistreerd onder kenmerk Z2025-0001023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7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233</meta:user-defined>
    <meta:user-defined meta:name="DCTERMS.abstract">Betreft: Melding op locatie Griftdijk Noord 50, 6663AC Lent</meta:user-defined>
    <dc:language>nl</dc:language>
    <meta:user-defined meta:name="OVERHEIDop.locatietype/OVERHEIDop.gebiedsmarkering">Vlak</meta:user-defined>
    <meta:user-defined meta:name="DC.title">Melding Bouwmelding (risicobeoordeling en borgingsplan), aan Griftdijk Noord 50, 6663AC Len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21</meta:user-defined>
    <meta:user-defined meta:name="OVERHEIDop.GmbID/DC.identifier">gmb-2025-463721</meta:user-defined>
    <meta:user-defined meta:name="OVERHEIDop.versieInformatie"/>
  </office:meta>
</office:document-meta>
</file>