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47948186i46ddcaa9-8f67-49f3-aea3-b7b299b531d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Snelleveldplein 23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Snelleveldplein 23 wordt heringericht;</text:p>
              </text:list-item>
              <text:list-item text:style-override="id1-3-2-2-1-11-2">
                <text:number>•</text:number>
                <text:p text:style-name="al">de elektrische oplaadvakken ter hoogte van perceel Snelleveldplein 23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c</text:span> (elektrische oplaadplaats) van Bijlage I van het RVV 1990, en bijbehorende onderborden en ondersteunende wegmarkeringen (RVV 1990), de elektrische oplaadvakken ter hoogte van perceel Snelleveldplein 23 (parkeervaknummers 126992478243 en 126996478243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1.31132075471697mm"><draw:image xlink:href="Pictures/Afbeelding847948186i46ddcaa9-8f67-49f3-aea3-b7b299b531d9.png" xlink:type="simple"/></draw:frame></text:p>
            </text:section></draw:text-box></draw:frame>
          </text:p>
            <text:p text:style-name="common-al"/>
            <text:p text:style-name="common-al">Amsterdam, 23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72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nelleveldplein 23 opheffen elektrische oplaadvakken - Snelleveldplein 2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nelleveldplein 23 opheffen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Zuidoost, verkeersbesluit Snelleveldplein 23 opheffen elektrische oplaadvakk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20</meta:user-defined>
    <meta:user-defined meta:name="OVERHEIDop.GmbID/DC.identifier">gmb-2025-463720</meta:user-defined>
    <meta:user-defined meta:name="OVERHEIDop.versieInformatie"/>
  </office:meta>
</office:document-meta>
</file>