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ontwikkeling afgebrande en leegstaande panden (realiseren 3 winkels en het toevoegen van 12 woningen), Langestraat 69-73, 9671 P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1/2025, herontwikkeling afgebrande en leegstaande panden (realiseren 3 winkels en het toevoegen van 12 woningen), Langestraat 69-73, 9671 P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7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ontwikkeling afgebrande en leegstaande panden (realiseren 3 winkels en het toevoegen van 12 woningen), Langestraat 69-73, 9671 PC Winschoten</meta:user-defined>
    <meta:user-defined meta:name="DCTERMS.W3CDTF/DCTERMS.available">2025-02-05</meta:user-defined>
    <meta:user-defined meta:name="DCTERMS.W3CDTF/OVERHEIDop.jaargang">2025</meta:user-defined>
    <meta:user-defined meta:name="OVERHEIDop.publicationIssue">46372</meta:user-defined>
    <meta:user-defined meta:name="OVERHEIDop.GmbID/DC.identifier">gmb-2025-46372</meta:user-defined>
    <meta:user-defined meta:name="OVERHEIDop.versieInformatie"/>
  </office:meta>
</office:document-meta>
</file>