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weg 4, 8465 NN Oudehaske, Badweg 4 F, G, H en I te Oudehaske (voorlopig adres): aanvraag omgevingsvergunning realiseren van vijf appartementen. (Z.868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0-2025 is een omgevingsvergunning aangevraagd voor deze locatie. De aanvraag omvat het realiseren van vijf appartement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371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1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1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89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adweg 4, 8465 NN Oudehaske, Badweg 4 F, G, H en I te Oudehaske (voorlopig adres): aanvraag omgevingsvergunning realiseren van vijf appartementen. (Z.868978)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19</meta:user-defined>
    <meta:user-defined meta:name="OVERHEIDop.GmbID/DC.identifier">gmb-2025-463719</meta:user-defined>
    <meta:user-defined meta:name="OVERHEIDop.versieInformatie"/>
  </office:meta>
</office:document-meta>
</file>