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office:automatic-styles>
  <office:body>
    <office:text>
      <text:p text:style-name="new_page_staatscourant"/>
      <text:p text:style-name="single-kop-titel">Verlenen evenementenvergunning voor midwinterfeest op 20 december 2025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Op 22 oktober 2025 verleende de burgemeester van de gemeente Heemstede een evenementenvergunning voor het houden van een midwinterfeest op 20 december 2025.</text:p>
            <text:p text:style-name="tussenkopcur">Stichting Vrienden Kinderboerderij Heemstede mag midwinterfeest organiseren op 20 december 2025 </text:p>
            <text:p text:style-name="al">De organisatie mag dit midwinterfeest bij Kinderboerderij ’t Molentje in Wandelbos Groenendaal houden op 20 december 2025 van 17.00 tot 20.00 uur. Deze vergunning verleent de burgemeester op basis van artikel 2:25 van de Algemene Plaatselijke Verordening (APV). </text:p>
            <text:p text:style-name="tussenkopcur">De Burgemeester van Rappardlaan is, vanaf de molen tot voorbij de kinderboerderij (incl. de parkeerplaats tegenover de kinderboerderij), op 20 december 2025 afgesloten van 16.00 tot uiterlijk 20.00 uur</text:p>
            <text:p text:style-name="al">Hiervoor is toestemming gegeven op basis van artikel 17 van de Wegenverkeerswet en artikel 34 van het Besluit administratieve bepalingen over het wegverkeer.</text:p>
            <text:p text:style-name="tussenkopcur">Bent u het niet eens met de vergunning?</text:p>
            <text:p text:style-name="al">U kunt de burgemeester van de gemeente Heemstede tot 8 december 2025 laten weten dat u het niet eens bent met de vergunning. Dit heet bezwaar maken. U kunt bezwaar maken als de vergunning tegen uw belangen ingaat. U stuurt uw bezwaar per post naar: Burgemeester van de gemeente Heemstede, Postbus 352, 2100 AJ Heemstede of digitaal via www.heemstede.nl/aanvragen-en-regelen/bezwaar-maken-besluit-gemeente</text:p>
            <text:p text:style-name="tussenkopcur">Zorg dat u de juiste informatie in uw bezwaar zet</text:p>
            <text:p text:style-name="al">In uw bezwaar staat in ieder geval:</text:p>
            <text:list text:style-name="id1-3-2-2-1-11">
              <text:list-item text:style-override="id1-3-2-2-1-11-1">
                <text:number>•</text:number>
                <text:p text:style-name="al">uw naam en adres</text:p>
              </text:list-item>
              <text:list-item text:style-override="id1-3-2-2-1-11-2">
                <text:number>•</text:number>
                <text:p text:style-name="al">uw telefoonnummer of e-mailadres</text:p>
              </text:list-item>
              <text:list-item text:style-override="id1-3-2-2-1-11-3">
                <text:number>•</text:number>
                <text:p text:style-name="al">de datum waarop u uw bezwaar schrijft</text:p>
              </text:list-item>
              <text:list-item text:style-override="id1-3-2-2-1-11-4">
                <text:number>•</text:number>
                <text:p text:style-name="al">het besluit waartegen u bezwaar maakt</text:p>
              </text:list-item>
              <text:list-item text:style-override="id1-3-2-2-1-11-5">
                <text:number>•</text:number>
                <text:p text:style-name="al">de reden van uw bezwaar</text:p>
              </text:list-item>
              <text:list-item text:style-override="id1-3-2-2-1-11-6">
                <text:number>•</text:number>
                <text:p text:style-name="al">uw handtekening</text:p>
              </text:list-item>
            </text:list>
            <text:p text:style-name="al">
            <text:span text:style-name="nadrukvet">U kunt ook eerst pro forma bezwaar maken</text:span>
          </text:p>
            <text:p text:style-name="al">Als u onzeker bent over uw bezwaar, de zaak complex is of u tijdgebrek heeft</text:p>
            <text:p text:style-name="al">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zes weken na de verzenddatum van deze brief worden ingediend. Daarna krijgt u van de gemeente extra tijd om uw bezwaar volledig uit te werken en aan te vullen</text:p>
            <text:p text:style-name="tussenkopcur">Heeft u een goede reden waarom u niet kunt wachten op de beslissing op uw bezwaar? </text:p>
            <text:p text:style-name="al">U kunt de rechtbank Haarlem vragen het evenement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2-1-18">
              <text:list-item text:style-override="id1-3-2-2-1-18-1">
                <text:number>•</text:number>
                <text:p text:style-name="al">Per post: Rechtbank Noord-Holland Sectie Bestuur, Postbus 1621, 2003 BR Haarlem</text:p>
              </text:list-item>
              <text:list-item text:style-override="id1-3-2-2-1-18-2">
                <text:number>•</text:number>
                <text:p text:style-name="al">Digitaal: <text:a xlink:href="https://loket.rechtspraak.nl/bestuursrecht" xlink:type="simple">https://loket.rechtspraak.nl/bestuursrecht</text:a> U heeft dan een digitale handtekening (DigiD) nodig. De voorwaarden leest u op de website.  </text:p>
              </text:list-item>
            </text:list>
            <text:p text:style-name="al">Stuur ook altijd een kopie van uw bezwaar mee.</text:p>
            <text:p text:style-name="tussenkopcur">Bel of mail gerust als u meer wilt weten</text:p>
            <text:p text:style-name="al">Bel met Algemene en Juridische Zaken Heemstede via telefoonnummer 023-5485607.  Of stuur een mail naar: postbusajz@heemstede.nl</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63718</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718</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718</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Heemstede</meta:user-defined>
    <meta:user-defined meta:name="OVERHEID.Informatietype/DC.type">officiële publicatie</meta:user-defined>
    <meta:user-defined meta:name="OVERHEIDop.Rubriek/DC.type">overige overheidsinformatie</meta:user-defined>
    <meta:user-defined meta:name="OVERHEID.Gemeente/OVERHEID.authority">Heemstede</meta:user-defined>
    <meta:user-defined meta:name="OVERHEID.Gemeente/DCTERMS.publisher">Heemstede</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Verlenen evenementenvergunning voor midwinterfeest op 20 december 2025</meta:user-defined>
    <meta:user-defined meta:name="DCTERMS.W3CDTF/DCTERMS.available">2025-10-27</meta:user-defined>
    <meta:user-defined meta:name="DCTERMS.W3CDTF/OVERHEIDop.jaargang">2025</meta:user-defined>
    <meta:user-defined meta:name="OVERHEIDop.publicationIssue">463718</meta:user-defined>
    <meta:user-defined meta:name="OVERHEIDop.GmbID/DC.identifier">gmb-2025-463718</meta:user-defined>
    <meta:user-defined meta:name="OVERHEIDop.versieInformatie"/>
  </office:meta>
</office:document-meta>
</file>