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1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ij een aanvraag voor een Omgevingsvergunning ontvangen. De aanvraag is geregistreerd onder nummer Z2025-00001101. De vergunning is aangevraagd voor een de bouw van een dakkapel op locatie Vliestroom 1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7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Betreft: aanvraag op locatie Vliestroom 13 te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13 te Volen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16</meta:user-defined>
    <meta:user-defined meta:name="OVERHEIDop.GmbID/DC.identifier">gmb-2025-463716</meta:user-defined>
    <meta:user-defined meta:name="OVERHEIDop.versieInformatie"/>
  </office:meta>
</office:document-meta>
</file>